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31<text:tab/>BRIEF VAN DE MINISTER VOOR MEDISCHE ZORG</text:h>
      <text:p text:style-name="ifm_p_mt.3.76mm_ifm">Aan de Voorzitter van de Tweede Kamer der Staten-Generaal</text:p>
      <text:p text:style-name="ifm_p_mt.3.76mm_ifm">Den Haag, 31 mei 2021</text:p>
      <text:p text:style-name="ifm_p_mt.3.76mm_ifm">De vaste commissie voor Volksgezondheid, Welzijn en Sport heeft verzocht om een kopie te ontvangen van de reactie op de brief van de Nederlandse Vereniging voor Thoraxchirurgie (NVT) die u op d.d. 23 april 2021 heeft ontvangen.</text:p>
      <text:p text:style-name="ifm_p_mt.3.76mm_ifm">Hierbij stuur ik u de reactie op deze brief, verstuurd op d.d. 17 mei 2021<text:note text:id="ID-98311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47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47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Brief regering; Reactie op verzoek commissie inzake brief van de Nederlandse Vereniging voor Thoraxchirurgie (NVT) over onvoldoende capaciteit voor hartchirurgische zorg</dc:title>
    <meta:user-defined meta:name="OVERHEIDop.ParlID/DC.identifier">kst-29247-331</meta:user-defined>
    <meta:user-defined meta:name="OVERHEIDop.ondernummer">331</meta:user-defined>
    <meta:user-defined meta:name="DCTERMS.W3CDTF/DCTERMS.available">2021-06-02</meta:user-defined>
    <meta:user-defined meta:name="OVERHEIDop.KamerstukTypen/DC.type">Brief</meta:user-defined>
    <meta:user-defined meta:name="OVERHEIDop.dossiernummer">29247</meta:user-defined>
    <meta:user-defined meta:name="OVERHEIDop.documenttitel">Reactie op verzoek commissie inzake brief van de Nederlandse Vereniging voor Thoraxchirurgie (NVT) over onvoldoende capaciteit voor hartchirurgische zorg</meta:user-defined>
    <meta:user-defined meta:name="OVERHEIDop.indiener">T. van Ark</meta:user-defined>
    <meta:user-defined meta:name="OVERHEIDop.dossiertitel">Acute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31</meta:user-defined>
    <meta:user-defined meta:name="DC.title">Acute zorg; Brief regering; Reactie op verzoek commissie inzake brief van de Nederlandse Vereniging voor Thoraxchirurgie (NVT) over onvoldoende capaciteit voor hartchirurgisch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