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9.06pt_mt.18.8mm_indent.-58.5mm_ifm" text:outline-level="1">Nr. 322
      <text:tab/>GEWIJZIGDE MOTIE VAN HET LID VAN DEN BERG TER VERVANGING VAN DIE GEDRUKT ONDER NR. 320</text:h>
      <text:p text:style-name="ifm_p_ifm">Voorgesteld 10 november 2020</text:p>
      <text:p text:style-name="ifm_p_mt.3.76mm_ifm">De Kamer,</text:p>
      <text:p text:style-name="ifm_p_mt.3.76mm_ifm">gehoord de beraadslaging,</text:p>
      <text:p text:style-name="ifm_p_mt.3.76mm_ifm">van mening dat acute zorg een basisvoorziening is en van groot belang voor de leefbaarheid van iedere regio, en dat andere zorgaanbieders, het regionale en lokale bestuur en inwoners daarom bij aanpassingen van het aanbod aan acute zorg geconsulteerd moeten worden;</text:p>
      <text:p text:style-name="ifm_p_mt.3.76mm_ifm">van mening dat consulteren hierbij betekent dat bestuurders, inwoners en zorgaanbieders in de keten betrokken worden op een tijdstip waarbij nog wezenlijke invloed op het besluit kan worden uitgeoefend en de aanbieder van acute zorg een beargumenteerde reactie moet geven waarbij sprake is van een op overeenstemming gerichte consultatie;</text:p>
      <text:p text:style-name="ifm_p_mt.3.76mm_ifm">overwegende dat de Minister op 13 juni 2018 heeft toegezegd dat bij wijzigingen in de acute zorg hij wettelijk gaat verplichten tot overleg en dialoog met betrokkenen;</text:p>
      <text:p text:style-name="ifm_p_mt.3.76mm_ifm">verzoekt de regering, in de ministeriële regeling die onder de algemene maatregel van bestuur acute zorg komt te hangen in ieder geval op te nemen dat bij structurele wijzigingen in het aanbod van acute zorg betrokken regionale en gemeentelijke besturen en zorgaanbieders in de keten tijdig geconsulteerd moeten word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22<text:tab/><text:page-number text:select-page="current"/></text:p>
      </style:footer>
    </style:master-page>
    <style:master-page xmlns:sdu-fn="http://schema.sdu.nl/2011/07/functions" style:name="Landscape" style:page-layout-name="landscape-margin-text">
      <style:footer>
        <text:p text:style-name="footer">Tweede Kamer, vergaderjaar 2020-2021, 29 247,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Motie (gewijzigd/nader); Gewijzigde motie van het lid Van den Berg over bij wijzigingen in het aanbod van acute zorg gemeenten en zorgaanbieders tijdig consulteren (t.v.v. 29247-320)</dc:title>
    <meta:user-defined meta:name="OVERHEIDop.ParlID/DC.identifier">kst-29247-322</meta:user-defined>
    <meta:user-defined meta:name="OVERHEIDop.ondernummer">322</meta:user-defined>
    <meta:user-defined meta:name="DCTERMS.W3CDTF/DCTERMS.available">2020-11-11</meta:user-defined>
    <meta:user-defined meta:name="OVERHEIDop.KamerstukTypen/DC.type">Motie</meta:user-defined>
    <meta:user-defined meta:name="OVERHEIDop.dossiernummer">29247</meta:user-defined>
    <meta:user-defined meta:name="OVERHEIDop.documenttitel">Gewijzigde motie van het lid Van den Berg over bij wijzigingen in het aanbod van acute zorg gemeenten en zorgaanbieders tijdig consulteren (t.v.v. 29247-320)</meta:user-defined>
    <meta:user-defined meta:name="OVERHEIDop.Parlementair/DC.type">Kamerstuk</meta:user-defined>
    <meta:user-defined meta:name="OVERHEIDop.indiener">J.A.M.J. van den Berg</meta:user-defined>
    <meta:user-defined meta:name="OVERHEIDop.vergaderjaar">2020-2021</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Motie (gewijzigd/nader); Gewijzigde motie van het lid Van den Berg over bij wijzigingen in het aanbod van acute zorg gemeenten en zorgaanbieders tijdig consulteren (t.v.v. 29247-320)</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