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07
      <text:tab/>MOTIE VAN HET LID AGEMA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in diverse regio's de vijftienminutennorm voor de spoedeisende ambulanceritten niet wordt gehaald;</text:p>
      <text:p text:style-name="ifm_p_mt.3.76mm_ifm">van mening dat verdere afkalving of oprekking van de normen voor spoedeisende hulp een halt toegeroepen moet worden;</text:p>
      <text:p text:style-name="ifm_p_mt.3.76mm_ifm">verzoekt de regering, op korte termijn te komen met een oplossing voor die regio's waarin de vijftienminutennorm voor de spoedeisende ambulanceritten niet wordt gehaal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7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7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Agema over een oplossing voor regio's waarin de vijftienminutennorm niet wordt gehaald</dc:title>
    <meta:user-defined meta:name="OVERHEIDop.ParlID/DC.identifier">kst-29247-307</meta:user-defined>
    <meta:user-defined meta:name="OVERHEIDop.ondernummer">307</meta:user-defined>
    <meta:user-defined meta:name="DCTERMS.W3CDTF/DCTERMS.available">2019-12-05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Agema over een oplossing voor regio's waarin de vijftienminutennorm niet wordt gehaald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Acut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Agema over een oplossing voor regio's waarin de vijftienminutennorm niet wordt gehaa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