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06
      <text:tab/>MOTIE VAN HET LID AGEMA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van oordeel dat de bereikbaarheid en toegankelijkheid van de zorg op Voorne-Putten onvoldoende gewaarborgd is;</text:p>
      <text:p text:style-name="ifm_p_mt.3.76mm_ifm">van mening dat bereikbaarheid en toegankelijkheid van de zorg een publieke taak is van de overheid;</text:p>
      <text:p text:style-name="ifm_p_mt.3.76mm_ifm">verzoekt de regering, te zorgen voor een volwaardig ziekenhuis op Voorne- Putten met 24/7 spoedeisende hulp en acute verloskunde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47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47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Agema over een volwaardig ziekenhuis op Voorne-Putten</dc:title>
    <meta:user-defined meta:name="OVERHEIDop.ParlID/DC.identifier">kst-29247-306</meta:user-defined>
    <meta:user-defined meta:name="OVERHEIDop.ondernummer">306</meta:user-defined>
    <meta:user-defined meta:name="DCTERMS.W3CDTF/DCTERMS.available">2019-12-05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Agema over een volwaardig ziekenhuis op Voorne-Putten</meta:user-defined>
    <meta:user-defined meta:name="OVERHEIDop.Parlementair/DC.type">Kamerstuk</meta:user-defined>
    <meta:user-defined meta:name="OVERHEIDop.indiener">M. Agema</meta:user-defined>
    <meta:user-defined meta:name="OVERHEIDop.vergaderjaar">2019-2020</meta:user-defined>
    <meta:user-defined meta:name="OVERHEIDop.dossiertitel">Acut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Agema over een volwaardig ziekenhuis op Voorne-Pu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