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04
      <text:tab/>MOTIE VAN HET LID PLOUM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aanrijtijden van ambulances in veel regio's langer zijn dan de afgesproken norm;</text:p>
      <text:p text:style-name="ifm_p_mt.3.76mm_ifm">overwegende dat deze norm niet slechts een vrijblijvend richtsnoer is, maar van vitaal belang voor mensen in nood;</text:p>
      <text:p text:style-name="ifm_p_mt.3.76mm_ifm">overwegende dat deze problematiek in Flevoland nijpend is door het sluiten van ziekenhuizen;</text:p>
      <text:p text:style-name="ifm_p_mt.3.76mm_ifm">verzoekt de regering, op korte termijn maatregelen te treffen om in Flevoland structureel adequate ambulancezorg binnen de landelijke normen te borgen en extra ambulance-inzet te doen realiseren, en de Kamer hierover te informer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Ploumen over met spoed maatregelen om in Flevoland structureel adequate ambulancezorg te borgen</dc:title>
    <meta:user-defined meta:name="OVERHEIDop.ParlID/DC.identifier">kst-29247-304</meta:user-defined>
    <meta:user-defined meta:name="OVERHEIDop.ondernummer">304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Ploumen over met spoed maatregelen om in Flevoland structureel adequate ambulancezorg te borgen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Ploumen over met spoed maatregelen om in Flevoland structureel adequate ambulancezorg te 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