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01
      <text:tab/>MOTIE VAN HET LID VAN GERV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recent 500 medewerkers van het Treant ziekenhuis hun baan verloren en dat bij het Canisius Wilhelmina Ziekenhuis nog eens 150 mensen hun baan verliezen;</text:p>
      <text:p text:style-name="ifm_p_mt.3.76mm_ifm">van mening dat gezien de behoefte aan ziekenhuiszorg en het gebrek aan personeel het niet wenselijk is dat er ziekenhuizen verdwijnen dan wel banen van ziekenhuismedewerkers verloren gaan;</text:p>
      <text:p text:style-name="ifm_p_mt.3.76mm_ifm">spreekt uit dat er per direct een moratorium moet komen op het sluiten van ziekenhuizen en ziekenhuisafdelin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Gerven over per direct een moratorium op het sluiten van ziekenhuizen en ziekenhuisafdelingen</dc:title>
    <meta:user-defined meta:name="OVERHEIDop.ParlID/DC.identifier">kst-29247-301</meta:user-defined>
    <meta:user-defined meta:name="OVERHEIDop.ondernummer">301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Gerven over per direct een moratorium op het sluiten van ziekenhuizen en ziekenhuisafdelingen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Gerven over per direct een moratorium op het sluiten van ziekenhuizen en ziekenhuisaf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