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71
      <text:tab/>MOTIE VAN HET LID VAN DEN BERG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overwegende dat ziekenhuizen steeds vaker aangeven een time-out te hebben, vol te zijn, soms twee keer per dag;</text:p>
      <text:p text:style-name="ifm_p_mt.3.76mm_ifm">overwegende dat dit tot enorme druk leidt voor de ambulancemedewerkers die te horen krijgen dat ze niet terechtkunnen op de locatie waar zij naartoe op weg zijn;</text:p>
      <text:p text:style-name="ifm_p_mt.3.76mm_ifm">overwegende dat dit kan leiden tot gevaarlijke situaties voor de patiënt, maar ook tot onnodige uitval bij het ambulancepersoneel;</text:p>
      <text:p text:style-name="ifm_p_mt.3.76mm_ifm">verzoekt de regering, een overzicht te maken van het aantal time-outs per dag per ziekenhuislocatie en per specialisme sinds begin 2018;</text:p>
      <text:p text:style-name="ifm_p_mt.3.76mm_ifm">verzoekt de regering tevens, een plan van aanpak te maken in overleg met de sector om het aantal time-outs terug te brengen;</text:p>
      <text:p text:style-name="ifm_p_mt.3.76mm_ifm">verzoekt de regering ten slotte, de Nederlandse Zorgautoriteit te laten onderzoeken of zorgverzekeraars met het aantal time-outs per ziekenhuislocatie nog aan de zorgplicht voldoen en hier zo nodig op te handhav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7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7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Van den Berg over het aantal opname-time-outs bij ziekenhuislocaties</dc:title>
    <meta:user-defined meta:name="OVERHEIDop.ParlID/DC.identifier">kst-29247-271</meta:user-defined>
    <meta:user-defined meta:name="OVERHEIDop.ondernummer">271</meta:user-defined>
    <meta:user-defined meta:name="DCTERMS.W3CDTF/DCTERMS.available">2019-04-12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Van den Berg over het aantal opname-time-outs bij ziekenhuislocaties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Van den Berg over het aantal opname-time-outs bij ziekenhuislo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