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69<text:tab/>BRIEF VAN DE MINISTER VOOR MEDISCHE ZORG</text:h>
      <text:p text:style-name="ifm_p_mt.3.76mm_ifm">Aan de Voorzitter van de Tweede Kamer der Staten-Generaal</text:p>
      <text:p text:style-name="ifm_p_mt.3.76mm_ifm">Den Haag, 13 februari 2019</text:p>
      <text:p text:style-name="ifm_p_mt.3.76mm_ifm">De reactie op het verzoek van het Kamerlid Van Gerven uit het ordedebat van 12 februari jl. (Handelingen II 2018/19, nr. 52, Regeling van Werkzaamheden) inzake een spoedanalyse van de IGJ n.a.v. de brief van verloskundige en de cijfers van ggd Lelystad, kan tot mijn spijt niet binnen de verzochte termijn aan uw Kamer worden gestuurd.</text:p>
      <text:p text:style-name="ifm_p_mt.3.76mm_ifm">De reden van het uitstel is dat de IGJ meer tijd nodig heeft om de informatie te bestuderen en van een oordeel te voorzien.</text:p>
      <text:p text:style-name="ifm_p_mt.3.76mm_ifm">Ik zal u uiterlijk 6 maart 2019 mijn reactie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9<text:tab/><text:page-number text:select-page="current"/></text:p>
      </style:footer>
    </style:master-page>
    <style:master-page xmlns:sdu-fn="http://schema.sdu.nl/2011/07/functions" style:name="Landscape" style:page-layout-name="landscape-margin-text">
      <style:footer>
        <text:p text:style-name="footer">Tweede Kamer, vergaderjaar 2018-2019, 29 24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Uitstel toezending reactie op het verzoek van het lid Agema, gedaan tijdens de Regeling van Werkzaamheden van 12 februari 2019, over de brief van de KNOV, dat door de sluiting van de spoedeisende hulppost in Lelystad de wettelijke aanrijtijden voor ambulances worden overschreden, terwijl de minister verzekerde dat dit niet het geval zou zijn</dc:title>
    <meta:user-defined meta:name="OVERHEIDop.ParlID/DC.identifier">kst-29247-269</meta:user-defined>
    <meta:user-defined meta:name="OVERHEIDop.ondernummer">269</meta:user-defined>
    <meta:user-defined meta:name="DCTERMS.W3CDTF/DCTERMS.available">2019-02-14</meta:user-defined>
    <meta:user-defined meta:name="OVERHEIDop.KamerstukTypen/DC.type">Brief</meta:user-defined>
    <meta:user-defined meta:name="OVERHEIDop.dossiernummer">29247</meta:user-defined>
    <meta:user-defined meta:name="OVERHEIDop.adviesRvS"/>
    <meta:user-defined meta:name="OVERHEIDop.documenttitel">Uitstel toezending reactie op het verzoek van het lid Agema, gedaan tijdens de Regeling van Werkzaamheden van 12 februari 2019, over de brief van de KNOV, dat door de sluiting van de spoedeisende hulppost in Lelystad de wettelijke aanrijtijden voor ambulances worden overschreden, terwijl de minister verzekerde dat dit niet het geval zou zijn</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Uitstel toezending reactie op het verzoek van het lid Agema, gedaan tijdens de Regeling van Werkzaamheden van 12 februari 2019, over de brief van de KNOV, dat door de sluiting van de spoedeisende hulppost in Lelystad de wettelijke aanrijtijden voor ambulances worden overschreden, terwijl de minister verzekerde dat dit niet het geval zou zij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