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66
      <text:tab/>BRIEF VAN DE MINISTER VOOR MEDISCHE ZORG</text:h>
      <text:p text:style-name="ifm_p_mt.3.76mm_ifm">Aan de Voorzitter van de Tweede Kamer der Staten-Generaal</text:p>
      <text:p text:style-name="ifm_p_mt.3.76mm_ifm">Den Haag, 13 december 2018</text:p>
      <text:p text:style-name="ifm_p_mt.3.76mm_ifm">Bij brief van 22 november 2018 heeft de vaste commissie voor Volksgezondheid, Welzijn en Sport mij gevraagd wanneer de Kamer de nieuwe wet inzake de ambulancezorg kan verwachten.</text:p>
      <text:p text:style-name="ifm_p_mt.3.76mm_ifm">Voorafgaand aan het wetsvoorstel zal ik de Tweede Kamer een brief sturen met de hoofdlijnen voor de toekomstige wet inzake de ambulancezorg. Deze brief kunt u uiterlijk in het voorjaar verwachten. Vervolgens is het mede afhankelijk van de reactie van de Tweede Kamer op deze brief wanneer ik de Tweede Kamer het wetsvoorstel kan sturen. Uiteraard realiseer ik mij dat de huidige wet vanaf 1 januari 2021 niet meer geld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66<text:tab/><text:page-number text:select-page="current"/></text:p>
      </style:footer>
    </style:master-page>
    <style:master-page xmlns:sdu-fn="http://schema.sdu.nl/2011/07/functions" style:name="Landscape" style:page-layout-name="landscape-margin-text">
      <style:footer>
        <text:p text:style-name="footer">Tweede Kamer, vergaderjaar 2018-2019, 29 24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Stand van zaken rondom het nieuwe wetsvoorstel inzake de Ambulancezorg</dc:title>
    <meta:user-defined meta:name="OVERHEIDop.ParlID/DC.identifier">kst-29247-266</meta:user-defined>
    <meta:user-defined meta:name="OVERHEIDop.ondernummer">266</meta:user-defined>
    <meta:user-defined meta:name="DCTERMS.W3CDTF/DCTERMS.available">2018-12-17</meta:user-defined>
    <meta:user-defined meta:name="OVERHEIDop.KamerstukTypen/DC.type">Brief</meta:user-defined>
    <meta:user-defined meta:name="OVERHEIDop.dossiernummer">29247</meta:user-defined>
    <meta:user-defined meta:name="OVERHEIDop.adviesRvS"/>
    <meta:user-defined meta:name="OVERHEIDop.documenttitel">Stand van zaken rondom het nieuwe wetsvoorstel inzake de Ambulance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Stand van zaken rondom het nieuwe wetsvoorstel inzake de Ambulancezor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