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7<text:tab/>Acute zorg</text:h>
      <text:h text:style-name="ifm_p_font.bold_size.9.06pt_mt.18.8mm_indent.-58.5mm_ifm" text:outline-level="1">Nr. 256
      <text:tab/>MOTIE VAN HET LID DIJKSMA</text:h>
      <text:p text:style-name="ifm_p_ifm">Voorgesteld 25 april 2018</text:p>
      <text:p text:style-name="ifm_p_mt.3.76mm_ifm">De Kamer,</text:p>
      <text:p text:style-name="ifm_p_mt.3.76mm_ifm">gehoord de beraadslaging,</text:p>
      <text:p text:style-name="ifm_p_mt.3.76mm_ifm">constaterende dat bij spoedzorg het van het grootste belang is dat hulp er tijdig is;</text:p>
      <text:p text:style-name="ifm_p_mt.3.76mm_ifm">overwegende dat door intensievere samenwerking middels regioplannen tussen ambulanceposten en ziekenhuizen zorg nog beter op elkaar kan worden aangesloten;</text:p>
      <text:p text:style-name="ifm_p_mt.3.76mm_ifm">overwegende dat door de spoedzorg te organiseren op basis van de Wet op bijzondere verrichtingen de samenwerking wordt bespoedigd, er minder declaratiesystemen en afvinklijstjes nodig zijn en dat de spoedzorg niet langer onder het eigen risico valt;</text:p>
      <text:p text:style-name="ifm_p_mt.3.76mm_ifm">verzoekt de regering, een verkenning uit te voeren naar de mogelijkheden om de spoedzorg te organiseren op basis van de Wet op bijzondere verrichtingen,</text:p>
      <text:p text:style-name="ifm_p_mt.3.76mm_ifm">en gaat over tot de orde van de dag.</text:p>
      <text:p text:style-name="ifm_p_mt.3.76mm_ifm">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7, nr. 256<text:tab/><text:page-number text:select-page="current"/></text:p>
      </style:footer>
    </style:master-page>
    <style:master-page xmlns:sdu-fn="http://schema.sdu.nl/2011/07/functions" style:name="Landscape" style:page-layout-name="landscape-margin-text">
      <style:footer>
        <text:p text:style-name="footer">Tweede Kamer, vergaderjaar 2017-2018, 29 247,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Motie; Motie van het lid Dijksma over spoedzorg organiseren op basis van de Wet op bijzondere medische verrichtingen</dc:title>
    <meta:user-defined meta:name="OVERHEIDop.ParlID/DC.identifier">kst-29247-256</meta:user-defined>
    <meta:user-defined meta:name="OVERHEIDop.ondernummer">256</meta:user-defined>
    <meta:user-defined meta:name="DCTERMS.W3CDTF/DCTERMS.available">2018-04-26</meta:user-defined>
    <meta:user-defined meta:name="OVERHEIDop.KamerstukTypen/DC.type">Motie</meta:user-defined>
    <meta:user-defined meta:name="OVERHEIDop.dossiernummer">29247</meta:user-defined>
    <meta:user-defined meta:name="OVERHEIDop.adviesRvS"/>
    <meta:user-defined meta:name="OVERHEIDop.documenttitel">Motie van het lid Dijksma over spoedzorg organiseren op basis van de Wet op bijzondere medische verrichtingen</meta:user-defined>
    <meta:user-defined meta:name="OVERHEIDop.Parlementair/DC.type">Kamerstuk</meta:user-defined>
    <meta:user-defined meta:name="OVERHEIDop.indiener">S.A.M. Dijksma</meta:user-defined>
    <meta:user-defined meta:name="OVERHEIDop.vergaderjaar">2017-2018</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Motie; Motie van het lid Dijksma over spoedzorg organiseren op basis van de Wet op bijzondere medische verrichtingen</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