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51
      <text:tab/>BRIEF VAN DE MINISTER VOOR MEDISCHE ZORG </text:h>
      <text:p text:style-name="ifm_p_mt.3.76mm_ifm">Aan de Voorzitter van de Tweede Kamer der Staten-Generaal</text:p>
      <text:p text:style-name="ifm_p_mt.3.76mm_ifm">Den Haag, 16 januari 2018</text:p>
      <text:p text:style-name="ifm_p_mt.3.76mm_ifm">In mijn brief van 27 november jongstleden (Kamerstuk 29 247, nr. 249) heb ik uw Kamer antwoord gegeven op een toezegging die mijn ambtsvoorganger had gedaan in het plenaire debat van 13 september 2017 over «spoedzorg die in gevaar komt door overvolle eerstehulpposten» (Handelingen II 2017/18, nr. 102, item 3). Ik heb uw Kamer in dat kader laten weten dat er momenteel onderzoek wordt gedaan door een onderzoeksgroep onder leiding van een internist ouderengeneeskunde en SEH-arts in Leiden, met als doel om ouderen die op de SEH komen de juiste aandacht en zorg te geven. De betreffende SEH-arts heeft mij laten weten dat de aanwezigheid van geriatrische kennis op de SEH de aandacht heeft op meerdere afdelingen voor spoedeisende hulp en de betrokken beroepsgroepen in Nederland. Hij laat eveneens weten dat het betreffende onderzoek, waarin wetenschappelijk wordt onderzocht hoe de zorg voor ouderen op de SEH het beste kan worden vormgegeven, nog loopt, en dat nog geen eensluidend antwoord kon worden gegeven op de vraag hoe deze zorg het beste kan worden vormgegeven.</text:p>
      <text:p text:style-name="ifm_p_mt.3.76mm_ifm">In aanvulling hierop heb ik tijdens het Algemeen Overleg Ambulancezorg / Acute zorg op 29 november jongstleden (Kamerstuk 29 247, nr. 250) toegezegd u te informeren wanneer het betreffende onderzoek naar geriatrische kennis op SEH’s gereed zal zijn. Het is een studie die (sinds een aantal jaren) loopt; er is nog geen einddatum aan dit onderzoek gekoppeld. De APOP studie (Acuut Presenterende Oudere Patiënt) heeft tot doel om op een wetenschappelijk onderbouwde manier de kwaliteit van zorg voor ouderen op de SEH/Acute Opname Afdeling (AOA) te verbeteren. De betrokken SEH arts/onderzoeker heeft mij laten weten dat in 2018 binnen het Leids Universitair Medisch Centrum (LUMC) bepaalde interventies worden onderzocht op effectiviteit. Eén van die interventies is een screeningsinstrument dat de afgelopen tijd binnen de studie is ontwikkeld. Daarmee kunnen op de SEH oudere patiënten die een hoog risico op functionele achteruitgang, sterfte en/of een verminderde cognitie hebben worden geïdentificeerd. Deze screener wordt op 1 maart aanstaande geïmplementeerd op de SEH van het LUMC. Eén van de andere maatregelen die wordt genomen is het scholen van artsen en verpleegkundigen op de SEH van het LUMC.</text:p>
      <text:p text:style-name="ifm_p_mt.3.76mm_ifm">De onderzoekers verwachten eind 2018 over de eerste resultaten van de effectiviteit van deze interventies te beschikken; zodra zij alle resultaten hebben verzameld zullen zij deze naar verwachting publiceren in een wetenschappelijk tijdschrift.</text:p>
      <text:p text:style-name="ifm_p_mt.3.76mm_ifm">Hiermee beschouw ik de toezeggingen met betrekking tot dit onderwerp d.d. 13 september en 29 november jl. al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51<text:tab/><text:page-number text:select-page="current"/></text:p>
      </style:footer>
    </style:master-page>
    <style:master-page xmlns:sdu-fn="http://schema.sdu.nl/2011/07/functions" style:name="Landscape" style:page-layout-name="landscape-margin-text">
      <style:footer>
        <text:p text:style-name="footer">Tweede Kamer, vergaderjaar 2017-2018, 29 247,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Geriatrische kennis op SEH's</dc:title>
    <meta:user-defined meta:name="OVERHEIDop.ParlID/DC.identifier">kst-29247-251</meta:user-defined>
    <meta:user-defined meta:name="OVERHEIDop.ondernummer">251</meta:user-defined>
    <meta:user-defined meta:name="DCTERMS.W3CDTF/DCTERMS.available">2018-01-17</meta:user-defined>
    <meta:user-defined meta:name="OVERHEIDop.KamerstukTypen/DC.type">Brief</meta:user-defined>
    <meta:user-defined meta:name="OVERHEIDop.dossiernummer">29247</meta:user-defined>
    <meta:user-defined meta:name="OVERHEIDop.adviesRvS"/>
    <meta:user-defined meta:name="OVERHEIDop.documenttitel">Geriatrische kennis op SEH's</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Geriatrische kennis op SEH's</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