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24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240
      <text:tab/>MOTIE VAN HET LID KOOIMAN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constaterende dat spoedeisendehulpposten onder druk staan door de toenemende groei van patiënten;</text:p>
      <text:p text:style-name="ifm_p_mt.3.76mm_ifm">van mening dat goede bereikbare acute zorg te allen tijde gewaarborgd dient te worden;</text:p>
      <text:p text:style-name="ifm_p_mt.3.76mm_ifm">verzoekt de regering om, de besluiten die er liggen om spoedeisendehulpposten te sluiten op te schorten,</text:p>
      <text:p text:style-name="ifm_p_mt.3.76mm_ifm">en gaat over tot de orde van de dag.</text:p>
      <text:p text:style-name="ifm_p_mt.3.76mm_ifm">Kooi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47, nr. 2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47, nr. 2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cute zorg; Motie; Motie van het lid Kooiman over opschorting van besluiten om spoedeisendehulpposten te sluiten</dc:title>
    <meta:user-defined meta:name="OVERHEIDop.ParlID/DC.identifier">kst-29247-240</meta:user-defined>
    <meta:user-defined meta:name="OVERHEIDop.ondernummer">240</meta:user-defined>
    <meta:user-defined meta:name="DCTERMS.W3CDTF/DCTERMS.available">2017-09-14</meta:user-defined>
    <meta:user-defined meta:name="OVERHEIDop.KamerstukTypen/DC.type">Motie</meta:user-defined>
    <meta:user-defined meta:name="OVERHEIDop.dossiernummer">29247</meta:user-defined>
    <meta:user-defined meta:name="OVERHEIDop.documenttitel">Motie van het lid Kooiman over opschorting van besluiten om spoedeisendehulpposten te sluiten</meta:user-defined>
    <meta:user-defined meta:name="OVERHEIDop.Parlementair/DC.type">Kamerstuk</meta:user-defined>
    <meta:user-defined meta:name="OVERHEIDop.indiener">C.J.E. Kooiman</meta:user-defined>
    <meta:user-defined meta:name="OVERHEIDop.vergaderjaar">2016-2017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het lid Kooiman over opschorting van besluiten om spoedeisendehulpposten te slu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