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38
      <text:tab/>MOTIE VAN HET LID ELLEMEET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er voor de zorg thuis binnen de Wet langdurige zorg wel en niet voor de Zorgverzekeringswet een eigen bijdrage wordt gevraagd;</text:p>
      <text:p text:style-name="ifm_p_mt.3.76mm_ifm">overwegende dat ouderen door deze eigen bijdrage de overstap naar de Wet langdurige zorg uitstellen en dit ten koste gaat van de zorg en ondersteuning die zij nodig hebben;</text:p>
      <text:p text:style-name="ifm_p_mt.3.76mm_ifm">verzoekt de regering om, een onderzoek naar het gebruik van zorg thuis gefinancierd vanuit de Zorgverzekeringswet en de Wet langdurige zorg te laten doen, en hierover de Kamer te informer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47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47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Ellemeet over een onderzoek naar de financiering van het gebruik van zorg thuis</dc:title>
    <meta:user-defined meta:name="OVERHEIDop.ParlID/DC.identifier">kst-29247-238</meta:user-defined>
    <meta:user-defined meta:name="OVERHEIDop.ondernummer">238</meta:user-defined>
    <meta:user-defined meta:name="DCTERMS.W3CDTF/DCTERMS.available">2017-09-14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Ellemeet over een onderzoek naar de financiering van het gebruik van zorg thuis</meta:user-defined>
    <meta:user-defined meta:name="OVERHEIDop.Parlementair/DC.type">Kamerstuk</meta:user-defined>
    <meta:user-defined meta:name="OVERHEIDop.indiener">C.E. Ellemeet</meta:user-defined>
    <meta:user-defined meta:name="OVERHEIDop.vergaderjaar">2016-2017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Ellemeet over een onderzoek naar de financiering van het gebruik van zorg t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