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37
      <text:tab/>MOTIE VAN DE LEDEN ELLEMEET EN PIA DIJKSTRA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sinds anderhalf jaar het eerstelijnsverblijf (ELV) is geïntroduceerd;</text:p>
      <text:p text:style-name="ifm_p_mt.3.76mm_ifm">overwegende dat het eerstelijnsverblijf voorziet in een behoefte en de vraag ernaar steeds groter wordt;</text:p>
      <text:p text:style-name="ifm_p_mt.3.76mm_ifm">overwegende dat de wijze waarop het ELV wordt aangeboden nu zeer divers is en het overzicht van het gebruik van ELV ontbreekt;</text:p>
      <text:p text:style-name="ifm_p_mt.3.76mm_ifm">verzoekt de regering om, een effectenstudie te laten doen naar de goede voorbeelden, de kwaliteit en de doorontwikkelingsmogelijkheden van het ELV, en hierover de Kamer te informeren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de leden Ellemeet en Pia Dijkstra over een effectenstudie naar het ELV</dc:title>
    <meta:user-defined meta:name="OVERHEIDop.ParlID/DC.identifier">kst-29247-237</meta:user-defined>
    <meta:user-defined meta:name="OVERHEIDop.ondernummer">237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de leden Ellemeet en Pia Dijkstra over een effectenstudie naar het ELV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de leden Ellemeet en Pia Dijkstra over een effectenstudie naar het EL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