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33<text:tab/>DE MINISTER VAN VOLKSGEZONDHEID, WELZIJN EN SPORT</text:h>
      <text:p text:style-name="ifm_p_mt.3.76mm_ifm">Aan de Voorzitter van de Tweede Kamer der Staten-Generaal</text:p>
      <text:p text:style-name="ifm_p_mt.3.76mm_ifm">Den Haag, 19 juni 2017</text:p>
      <text:p text:style-name="ifm_p_mt.3.76mm_ifm">Hierbij stuur ik u ter informatie de eindrapporten van de onderzoeken «De physician assistant op de Spoedpost» en «Naar een optimale teamsamenstelling van huisartsen en verpleegkundig specialisten op de spoedpost»<text:note text:id="ID-810843-d36e71" text:note-class="footnote"><text:note-citation text:label="1 ">1</text:note-citation><text:note-body><text:p text:style-name="ifm_p_font.normal_size.6.93pt_mt..5mm_indent.-0.1161in_mleft.0.1161in_ifm">Raadpleegbaar via www.tweedekamer.nl.</text:p></text:note-body></text:note>. Deze onderzoeken zijn met subsidie van het Ministerie van VWS uitgevoerd door de Stichting Kwaliteit en Ontwikkeling Huisartsenzorg en RadboudUMC/IQhealthcare in samenwerking met respectievelijk de Centrale Huisartsendienst Drenthe en Huisartsenposten Oost Brabant.</text:p>
      <text:p text:style-name="ifm_p_mt.3.76mm_ifm">Beide rapporten geven een beschrijving van de wijze waarop de physician assistant en de verpleegkundig specialist in een team met huisartsen kan worden ingezet op de spoedpost. Ik zal beide rapporten doen toekomen aan de Nederlandse Vereniging van Ziekenhuizen (NVZ), de Nederlandse Federatie van Universitair Medische Centra (NFU), de Landelijke Huisartsen Vereniging (LHV), InEen, V&amp;VN, de NAPA en andere relevante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3<text:tab/><text:page-number text:select-page="current"/></text:p>
      </style:footer>
    </style:master-page>
    <style:master-page xmlns:sdu-fn="http://schema.sdu.nl/2011/07/functions" style:name="Landscape" style:page-layout-name="landscape-margin-text">
      <style:footer>
        <text:p text:style-name="footer">Tweede Kamer, vergaderjaar 2016-2017, 29 24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Eindrapporten van de onderzoeken “De physician assistant op de Spoedpost” en “Naar een optimale teamsamenstelling van huisartsen en verpleegkundig specialisten op de spoedpost”</dc:title>
    <meta:user-defined meta:name="OVERHEIDop.ParlID/DC.identifier">kst-29247-233</meta:user-defined>
    <meta:user-defined meta:name="OVERHEIDop.ondernummer">233</meta:user-defined>
    <meta:user-defined meta:name="DCTERMS.W3CDTF/DCTERMS.available">2017-06-20</meta:user-defined>
    <meta:user-defined meta:name="OVERHEIDop.KamerstukTypen/DC.type">Brief</meta:user-defined>
    <meta:user-defined meta:name="OVERHEIDop.dossiernummer">29247</meta:user-defined>
    <meta:user-defined meta:name="OVERHEIDop.documenttitel">Eindrapporten van de onderzoeken “De physician assistant op de Spoedpost” en “Naar een optimale teamsamenstelling van huisartsen en verpleegkundig specialisten op de spoedpos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Eindrapporten van de onderzoeken “De physician assistant op de Spoedpost” en “Naar een optimale teamsamenstelling van huisartsen en verpleegkundig specialisten op de spoedpost”</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