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21
      <text:tab/>MOTIE VAN HET LID WOLBERT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er in 2020 een nieuwe Wet ambulancezorg komt;</text:p>
      <text:p text:style-name="ifm_p_mt.3.76mm_ifm">constaterende dat de regering in aanloop naar 2020 verschillende stelsels voor ambulancezorg onderzoekt;</text:p>
      <text:p text:style-name="ifm_p_mt.3.76mm_ifm">van mening dat het nieuwe stelsel moet leiden tot een hogere kwaliteit van ambulancezorg, betere samenwerking, snellere gegevensoverdracht en een stevigere borging van de positie van patiënten;</text:p>
      <text:p text:style-name="ifm_p_mt.3.76mm_ifm">verzoekt de regering, in de voorbereiding op de nieuwe Wet ambulancezorg de mogelijke stelsels te onderzoeken op bovenstaande punten en de Kamer ieder voorjaar te informeren over de voortgang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47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47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cute zorg; Motie; Motie van het lid Wolbert over onderzoek naar verschillende stelsels voor ambulancezorg</dc:title>
    <meta:user-defined meta:name="OVERHEIDop.ParlID/DC.identifier">kst-29247-221</meta:user-defined>
    <meta:user-defined meta:name="OVERHEIDop.ondernummer">221</meta:user-defined>
    <meta:user-defined meta:name="DCTERMS.W3CDTF/DCTERMS.available">2016-03-11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Wolbert over onderzoek naar verschillende stelsels voor ambulancezorg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Wolbert over onderzoek naar verschillende stelsels voor ambulanc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