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20
      <text:tab/>MOTIE VAN HET LID LEIJTEN</text:h>
      <text:p text:style-name="ifm_p_ifm">Voorgesteld 10 maart 2016</text:p>
      <text:p text:style-name="ifm_p_mt.3.76mm_ifm">De Kamer,</text:p>
      <text:p text:style-name="ifm_p_mt.3.76mm_ifm">gehoord de beraadslaging,</text:p>
      <text:p text:style-name="ifm_p_mt.3.76mm_ifm">constaterende dat zorgverzekeraars de vijftienminutennorm gebruiken om de ambulancediensten op af te rekenen;</text:p>
      <text:p text:style-name="ifm_p_mt.3.76mm_ifm">van mening dat de kwaliteit van de verleende zorg leidend dient te zijn;</text:p>
      <text:p text:style-name="ifm_p_mt.3.76mm_ifm">verzoekt de regering, te regelen dat de vijftienminutennorm als afrekenmechanisme voor financiering van een RAV verleden tijd word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247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247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cute zorg; Motie; Motie van het lid Leijten over het niet langer gebruiken van de vijftienminutennorm als afrekenmechanisme</dc:title>
    <meta:user-defined meta:name="OVERHEIDop.ParlID/DC.identifier">kst-29247-220</meta:user-defined>
    <meta:user-defined meta:name="OVERHEIDop.ondernummer">220</meta:user-defined>
    <meta:user-defined meta:name="DCTERMS.W3CDTF/DCTERMS.available">2016-03-11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Leijten over het niet langer gebruiken van de vijftienminutennorm als afrekenmechanisme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Leijten over het niet langer gebruiken van de vijftienminutennorm als afrekenmechan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