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19
      <text:tab/>MOTIE VAN HET LID LEIJTEN </text:h>
      <text:p text:style-name="ifm_p_ifm">Voorgesteld 10 maart 2016</text:p>
      <text:p text:style-name="ifm_p_mt.3.76mm_ifm">De Kamer,</text:p>
      <text:p text:style-name="ifm_p_mt.3.76mm_ifm">gehoord de beraadslaging,</text:p>
      <text:p text:style-name="ifm_p_mt.3.76mm_ifm">constaterende dat een overgrote meerderheid van het ambulancepersoneel niets ziet in aanbestedingen in de ambulancezorg;</text:p>
      <text:p text:style-name="ifm_p_mt.3.76mm_ifm">overwegende dat aanbestedingen kunnen leiden tot verminderde investering in personeel en materieel;</text:p>
      <text:p text:style-name="ifm_p_mt.3.76mm_ifm">van mening dat de ambulancezorg zich vanwege zijn aard niet leent voor marktwerking;</text:p>
      <text:p text:style-name="ifm_p_mt.3.76mm_ifm">verzoekt de regering, er in de nieuwe Wet ambulancezorg (Waz) op toe te zien dat de ambulancezorg niet via aanbestedingen georganiseerd gaat word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247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247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cute zorg; Motie; Motie van het lid Leijten over het niet-aanbesteden van ambulancediensten</dc:title>
    <meta:user-defined meta:name="OVERHEIDop.ParlID/DC.identifier">kst-29247-219</meta:user-defined>
    <meta:user-defined meta:name="OVERHEIDop.ondernummer">219</meta:user-defined>
    <meta:user-defined meta:name="DCTERMS.W3CDTF/DCTERMS.available">2016-03-11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Leijten over het niet-aanbesteden van ambulancediensten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Leijten over het niet-aanbesteden van ambulance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