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7<text:tab/>Acute zorg </text:h>
      <text:h text:style-name="ifm_p_font.bold_size.9.06pt_mt.18.8mm_indent.-58.5mm_ifm" text:outline-level="1">Nr. 204
      <text:tab/>MOTIE VAN DE LEDEN LEIJTEN EN KOOIMAN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verzoekt de regering, te regelen dat zorgverzekeraars geen korting toepassen op het budget voor intensieve kindzorg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7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7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cute zorg; Motie; Motie van de leden Leijten en Kooiman over geen korting op het budget voor intensieve kindzorg</dc:title>
    <meta:user-defined meta:name="OVERHEIDop.ParlID/DC.identifier">kst-29247-204</meta:user-defined>
    <meta:user-defined meta:name="OVERHEIDop.ondernummer">204</meta:user-defined>
    <meta:user-defined meta:name="DCTERMS.W3CDTF/DCTERMS.available">2015-04-28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Leijten en Kooiman over geen korting op het budget voor intensieve kindzorg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4-2015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Leijten en Kooiman over geen korting op het budget voor intensieve ki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