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7-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196
      <text:tab/>BRIEF VAN DE MINISTER VAN VOLKSGEZONDHEID, WELZIJN EN SPORT </text:h>
      <text:p text:style-name="ifm_p_mt.3.76mm_ifm">Aan de Voorzitter van de Tweede Kamer der Staten-Generaal</text:p>
      <text:p text:style-name="ifm_p_mt.3.76mm_ifm">Den Haag, 3 februari 2015</text:p>
      <text:p text:style-name="ifm_p_mt.3.76mm_ifm">Hierbij stuur ik u het rapport «Het resultaat telt ziekenhuizen 2013»<text:note text:id="ID-458295-d36e84" text:note-class="footnote"><text:note-citation text:label="1 ">1</text:note-citation><text:note-body><text:p text:style-name="ifm_p_font.normal_size.6.93pt_mt..5mm_indent.-0.1161in_mleft.0.1161in_ifm">Raadpleegbaar via www.tweedekamer.nl</text:p></text:note-body></text:note>. De Inspectie voor de gezondheidszorg (IGZ) rapporteert elk jaar over de resultaten van de analyse op de basisset kwaliteitsindicatoren van de ziekenhuizen in de rapportenreeks «Het Resultaat Telt». De indicatoren worden onder regie van de inspectie opgesteld door de Federatie van Medisch specialisten (FMS), de Nederlandse Vereniging van Ziekenhuizen (NVZ), de Nederlandse Federatie van Universitair Medische Centra (NFU) en Verpleegkundigen &amp; Verzorgenden Nederland (V&amp;VN). De basisset is voor de IGZ een belangrijk instrument om ziekenhuizen waar de zorg niet voldoende is geborgd in beeld te krijgen. Daarmee zijn de resultaten leidraad voor de inspectie bij de uitvoering van het risicotoezicht. Het rapport over verslagjaar 2013 is de 11<text:span text:style-name="ifm_span_font.superscript_ifm">e</text:span> uitgave van Het Resultaat Telt.</text:p>
      <text:p text:style-name="ifm_p_mt.3.76mm_ifm">In het verslagjaar 2013 heeft de IGZ gekozen voor het thema «de lerende organisatie». Dat betekent voor het rapport over 2013 dat de uitslagen op indicatoren worden beschreven vanuit een nieuw perspectief: de mate waarop de organisatie leert van de indicatoruitslagen en wat men gaat doen om de uitslag te verbeteren. Zo ziet de IGZ toe op de mate waarin een ziekenhuis en zijn bestuur concrete maatregelen nemen om de kwaliteit van de zorg te beheersen, op de mate waarin de organisatie zichtbaar en aantoonbaar leert en in staat is te veranderen en in te spelen op nieuwe risico’s. De basisset kwaliteitsindicatoren draagt al jaren bij aan continue kwaliteitsverbetering in het gehele ziekenhuis en stimuleert daarmee het lerend vermogen, aldus de IGZ.</text:p>
      <text:h text:style-name="ifm_p_font.bold_mt.3.76mm_page.keep-with-next_ifm" text:outline-level="1">Resultaten</text:h>
      <text:p text:style-name="ifm_p_mt.3.76mm_ifm">De ziekenhuizen laten positieve ontwikkelingen zien in de kwaliteit van zorg. Dat blijkt uit Het Resultaat Telt Ziekenhuizen 2013, aldus de IGZ. Bijvoorbeeld uit de resultaten op de indicator die betrekking heeft op de invoer van een nieuwe techniek voor bypasses. Een ander voorbeeld is de inrichting van de trombolysezorg. Deze is zodanig verbeterd dat de uitvraag van de indicator op dit vlak geen toegevoegde waarde meer zou hebben voor de veiligheid en kwaliteit van de zorg. De IGZ constateert ook dat het aantal kwaliteitsregistraties toeneemt, maar tevens het effect daarvan op de verbetering van de kwaliteit van zorg. Onderwerpen waar nog winst valt te halen zijn wat betreft de Inspectie diagnostiek, indicatiestelling en multidisciplinaire samenwerking.</text:p>
      <text:h text:style-name="ifm_p_font.bold_mt.3.76mm_page.keep-with-next_ifm" text:outline-level="1">Reactie</text:h>
      <text:p text:style-name="ifm_p_mt.3.76mm_ifm">Het thema «de lerende organisatie «sluit volledig aan bij mijn beleid. Wij weten inmiddels dat patiëntgerichte, kwalitatief goede en veilige zorg vooral en in de eerste plaats een cultuur van werken vereist waarbij openheid, zelfreflectie en lerend vermogen centraal staan. Dat geldt zeker ook op het niveau van de organisatie. Ik waardeer de inzet van de IGZ om bij minder goede prestaties met de instelling niet alleen te kijken hoe de uitslag op de indicator kan verbeteren, maar ook en vooral te kijken naar achterliggende oorzaken, patronen en mechanismen en die aan te pakken.</text:p>
      <text:p text:style-name="ifm_p_mt.3.76mm_ifm">Tegen deze achtergrond vind ik hoofdstuk 12 «algemeen kwaliteitsbeleid» van het rapport erg interessant, omdat het laat zien welke onderwerpen naast de individuele indicatoren volgens de IGZ bijdragen aan het ziekenhuisbrede kwaliteitsbeleid. Uit dit hoofdstuk blijkt bijvoorbeeld dat IGZ kijkt naar het meedoen aan kwaliteitsregistraties, het beschikbaar zijn van sturingsinformatie, helderheid over verantwoordelijkheidsverdeling, het beleid rondom visitaties en visitatieverslagen, de samenwerking tussen medische staf en de raad van bestuur, het bestaan van inzicht in het aantal meldingen van en over incidenten en hoe wordt gehandeld bij signalen van mogelijk disfunctioneren van professionals.</text:p>
      <text:p text:style-name="ifm_p_mt.3.76mm_ifm">Ik dank de IGZ voor haar niet aflatende inzet om samen met de ziekenhuizen en wetenschappelijke verenigingen te werken aan verdere verbetering van de veiligheid en kwaliteit van de zorg ten behoeve van de patië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196<text:tab/><text:page-number text:select-page="current"/></text:p>
      </style:footer>
    </style:master-page>
    <style:master-page xmlns:sdu-fn="http://schema.sdu.nl/2011/07/functions" style:name="Landscape" style:page-layout-name="landscape-margin-text">
      <style:footer>
        <text:p text:style-name="footer">Tweede Kamer, vergaderjaar 2014-2015, 29 24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Aanbieding IGZ rapport "Het resultaat telt ziekenhuizen 2013"</dc:title>
    <meta:user-defined meta:name="OVERHEIDop.ParlID/DC.identifier">kst-29247-196</meta:user-defined>
    <meta:user-defined meta:name="OVERHEIDop.ondernummer">196</meta:user-defined>
    <meta:user-defined meta:name="DCTERMS.W3CDTF/DCTERMS.available">2015-02-09</meta:user-defined>
    <meta:user-defined meta:name="OVERHEIDop.KamerstukTypen/DC.type">Brief</meta:user-defined>
    <meta:user-defined meta:name="OVERHEIDop.dossiernummer">29247</meta:user-defined>
    <meta:user-defined meta:name="OVERHEIDop.documenttitel">Aanbieding IGZ rapport "Het resultaat telt ziekenhuizen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bieding IGZ rapport "Het resultaat telt ziekenhuizen 2013"</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