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7<text:tab/>Acute zorg</text:h>
      <text:h text:style-name="ifm_p_font.bold_size.9.06pt_mt.18.8mm_indent.-58.5mm_ifm" text:outline-level="1">Nr. 193<text:tab/>BRIEF VAN DE MINISTER VAN VOLKSGEZONDHEID, WELZIJN EN SPORT</text:h>
      <text:p text:style-name="ifm_p_mt.3.76mm_ifm">Aan de Voorzitter van de Tweede Kamer der Staten-Generaal</text:p>
      <text:p text:style-name="ifm_p_mt.3.76mm_ifm">Den Haag, 18 november 2014</text:p>
      <text:p text:style-name="ifm_p_mt.3.76mm_ifm">Met deze brief informeer ik u dat het opstellen van de visie op de curatieve zorg in krimpregio’s, zoals toegezegd tijdens diverse debatten in de Tweede Kamer, meer tijd in beslag neemt dan voorzien.</text:p>
      <text:p text:style-name="ifm_p_mt.3.76mm_ifm">De eerste reden is dat de Tweede Kamer in het debat over de eerstelijnszorg heeft verzocht om in de nota over krimpregio’s ook de eerste lijn mee te nemen. Daarnaast wil ik graag de resultaten van een tweetal analyses verwerken in de visie. Het betreft ten eerste de monitor van het RIVM waarin de beschikbaarheid van basis SEH’s, profiel SEH’s (ook wel complexe zorgstromen genoemd) en huisartsenposten in beeld gebracht zal worden. Doel is om een actueel overzicht te hebben van de SEH-functies in Nederland, zodat daarmee ook een analyse van de bereikbaarheid kan worden gemaakt. Op basis van deze monitor ontstaat ook inzicht in de beschikbaarheid van cruciale acute zorg in de krimpregio’s. Het RIVM zal deze monitor in het voorjaar van 2015 opleveren.</text:p>
      <text:p text:style-name="ifm_p_mt.3.76mm_ifm">Ook heb ik het NIVEL gevraagd om jaarlijks te monitoren of het aanbod van eerstelijnszorg beantwoordt aan de lokale vraag naar zorg in de krimpregio’s. Hiervoor wordt gebruik gemaakt van bestaande databases met het aanbod van huisartsen, huisartsenposten, verloskundigen etc. Op basis van landelijke cijfers van zorgregistraties wordt de lokale zorgvraag geraamd, en worden vraag en aanbod met elkaar vergeleken. Als er signalen zijn dat in bepaalde regio’s tekorten dreigen te ontstaan dan zullen zorgverzekeraars hiermee aan de slag moeten in het kader van hun zorgplicht. Ik verwacht begin 2015 de eerste monitor van het NIVEL.</text:p>
      <text:p text:style-name="ifm_p_mt.3.76mm_ifm">Ik ben voornemens de visie op de curatieve zorg in krimpregio’s in het voorjaar van 2015 toe te zenden aan zowel de Eerste als Tweede Kame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7, nr. 193<text:tab/><text:page-number text:select-page="current"/></text:p>
      </style:footer>
    </style:master-page>
    <style:master-page xmlns:sdu-fn="http://schema.sdu.nl/2011/07/functions" style:name="Landscape" style:page-layout-name="landscape-margin-text">
      <style:footer>
        <text:p text:style-name="footer">Tweede Kamer, vergaderjaar 2014-2015, 29 24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cute zorg; Brief regering; Curatieve Zorg in krimpregio's</dc:title>
    <meta:user-defined meta:name="OVERHEIDop.ParlID/DC.identifier">kst-29247-193</meta:user-defined>
    <meta:user-defined meta:name="OVERHEIDop.ondernummer">193</meta:user-defined>
    <meta:user-defined meta:name="DCTERMS.W3CDTF/DCTERMS.available">2014-11-28</meta:user-defined>
    <meta:user-defined meta:name="OVERHEIDop.KamerstukTypen/DC.type">Brief</meta:user-defined>
    <meta:user-defined meta:name="OVERHEIDop.dossiernummer">29247</meta:user-defined>
    <meta:user-defined meta:name="OVERHEIDop.documenttitel">Curatieve Zorg in krimpregio's</meta:user-defined>
    <meta:user-defined meta:name="OVERHEIDop.Parlementair/DC.type">Kamerstuk</meta:user-defined>
    <meta:user-defined meta:name="OVERHEIDop.indiener">E.I. Schippers</meta:user-defined>
    <meta:user-defined meta:name="OVERHEIDop.vergaderjaar">2014-2015</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Curatieve Zorg in krimpregio's</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