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7<text:tab/>Acute zorg</text:h>
      <text:h text:style-name="ifm_p_font.bold_size.9.06pt_mt.18.8mm_indent.-58.5mm_ifm" text:outline-level="1">Nr. 181
      <text:tab/>BRIEF VAN DE MINISTER VAN VOLKSGEZONDHEID, WELZIJN EN SPORT</text:h>
      <text:p text:style-name="ifm_p_mt.3.76mm_ifm">Aan de Voorzitter van de Tweede Kamer der Staten-Generaal</text:p>
      <text:p text:style-name="ifm_p_mt.3.76mm_ifm">Den Haag, 21 september 2012</text:p>
      <text:p text:style-name="ifm_p_mt.3.76mm_ifm">Bij brief van 22 juni jongstleden (Kamerstuk 29 247, nr. 176) heb ik u geïnformeerd over de afspraken zoals vermeld in het convenant huisartsenzorg 2012–2013. In deze brief heb ik u tevens gemeld dat de Nederlandse Zorgautoriteit op korte termijn een drietal onderzoeken zou opleveren die betrekking hebben op de organisatie van de huisartsenzorg, namelijk het inkomens- en kostenonderzoek huisartsen, de uitvoeringstoets huisartsenzorg en integrale zorg en de uitvoeringstoets substitutie. Een afschrift van deze onderzoeken heb ik u reeds doen toekomen.</text:p>
      <text:p text:style-name="ifm_p_mt.3.76mm_ifm">Gezien de demissionaire status van dit kabinet zal ik de besluitvorming naar aanleiding van deze onderzoeken over laten aan een volgend kabinet. Ik ben daarbij van mening dat gezien de complexiteit van deze bekostigingsvraagstukken, het van belang is om de onderzoeken in onderlinge samenhang te bezien. Voor het inkomens- en kostenonderzoek huisartsenzorg betekent dit specifiek dat de uitkomsten niet per 2013 tot effect zullen komen in de tarieven.</text:p>
      <text:p text:style-name="ifm_p_mt.3.76mm_ifm">Om uitvoering te geven aan het bovenstaande ben ik voornemens op grond van artikel 7 van de WMG een aanwijzing te geven aan de Nederlandse Zorgautoriteit.</text:p>
      <text:p text:style-name="ifm_p_mt.3.76mm_ifm">Ik zal een afschrift van deze brief versturen aan de LHV. Ik vertrouw erop u hiermee voldoende te hebben geïnformeerd over mijn voorgenomen aanwijzing aan de Nederlandse Zorgautoriteit inzake de uitkomsten van het inkomens- en kostenonderzoek.</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7, nr. 181<text:tab/><text:page-number text:select-page="current"/></text:p>
      </style:footer>
    </style:master-page>
    <style:master-page xmlns:sdu-fn="http://schema.sdu.nl/2011/07/functions" style:name="Landscape" style:page-layout-name="landscape-margin-text">
      <style:footer>
        <text:p text:style-name="footer">Tweede Kamer, vergaderjaar 2012-2013, 29 24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cute zorg; Brief regering; Mededeling dat besluitvorming n.a.v. een drietal onderzoek van de NZA inzake huisartsenzorg (inkomens- en kostenonderzoek huisartsen, de uitvoeringstoets huisartsenzorg en integrale zorg en de uitvoeringstoets substitutie) over te laten aan een nieuw kabinet.</dc:title>
    <meta:user-defined meta:name="OVERHEIDop.ParlID/DC.identifier">kst-29247-181</meta:user-defined>
    <meta:user-defined meta:name="OVERHEIDop.ondernummer">181</meta:user-defined>
    <meta:user-defined meta:name="DCTERMS.W3CDTF/DCTERMS.available">2012-09-24</meta:user-defined>
    <meta:user-defined meta:name="OVERHEIDop.KamerstukTypen/DC.type">Brief</meta:user-defined>
    <meta:user-defined meta:name="OVERHEIDop.dossiernummer">29247</meta:user-defined>
    <meta:user-defined meta:name="OVERHEIDop.documenttitel">Mededeling dat besluitvorming n.a.v. een drietal onderzoek van de NZA inzake huisartsenzorg (inkomens- en kostenonderzoek huisartsen, de uitvoeringstoets huisartsenzorg en integrale zorg en de uitvoeringstoets substitutie) over te laten aan een nieuw kabin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Mededeling dat besluitvorming n.a.v. een drietal onderzoek van de NZA inzake huisartsenzorg (inkomens- en kostenonderzoek huisartsen, de uitvoeringstoets huisartsenzorg en integrale zorg en de uitvoeringstoets substitutie) over te laten aan een nieuw kabinet.</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