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0
      <text:tab/>BRIEF VAN DE MINISTER VAN VOLKSGEZONDHEID, WELZIJN EN SPORT</text:h>
      <text:p text:style-name="ifm_p_mt.3.76mm_ifm">Aan de Voorzitter van de Tweede Kamer der Staten-Generaal</text:p>
      <text:p text:style-name="ifm_p_mt.3.76mm_ifm">Den Haag, 21 september 2012</text:p>
      <text:p text:style-name="ifm_p_mt.3.76mm_ifm">Door middel van deze brief bied ik uw Kamer het rapport van de Nederlandse Zorgautoriteit (NZa) aan naar de praktijkkosten en -inkomsten van huisartsen.1) Dit rapport is opgesteld door het onderzoeksbureau Significant in opdracht van de NZa en brengt de opbrengsten, de productie, de praktijkkosten en de tijdsbesteding van huisartsen in kaart. Het rapport is ook gepubliceerd op de website van de NZa.</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0<text:tab/><text:page-number text:select-page="current"/></text:p>
      </style:footer>
    </style:master-page>
    <style:master-page xmlns:sdu-fn="http://schema.sdu.nl/2011/07/functions" style:name="Landscape" style:page-layout-name="landscape-margin-text">
      <style:footer>
        <text:p text:style-name="footer">Tweede Kamer, vergaderjaar 2012-2013, 29 24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cute zorg; Brief regering; Aanbieding van het rapport van de Nederlandse Zorgautoriteit (NZa) aan naar de praktijkkosten en –inkomsten van huisartsen</dc:title>
    <meta:user-defined meta:name="OVERHEIDop.ParlID/DC.identifier">kst-29247-180</meta:user-defined>
    <meta:user-defined meta:name="OVERHEIDop.ondernummer">180</meta:user-defined>
    <meta:user-defined meta:name="DCTERMS.W3CDTF/DCTERMS.available">2012-09-24</meta:user-defined>
    <meta:user-defined meta:name="OVERHEIDop.KamerstukTypen/DC.type">Brief</meta:user-defined>
    <meta:user-defined meta:name="OVERHEIDop.dossiernummer">29247</meta:user-defined>
    <meta:user-defined meta:name="OVERHEIDop.documenttitel">Aanbieding van het rapport van de Nederlandse Zorgautoriteit (NZa) aan naar de praktijkkosten en –inkomsten van huisarts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van het rapport van de Nederlandse Zorgautoriteit (NZa) aan naar de praktijkkosten en –inkomsten van huisartsen</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