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1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7<text:tab/>Acute zorg</text:h>
      <text:h text:style-name="ifm_p_font.bold_size.9.06pt_mt.18.8mm_indent.-58.5mm_ifm" text:outline-level="1">Nr. 175<text:tab/>BRIEF VAN DE STAATSSECRETARIS VAN VOLKSGEZONDHEID, WELZIJN EN SPORT</text:h>
      <text:p text:style-name="ifm_p_mt.3.76mm_ifm">Aan de Voorzitter van de Tweede Kamer der Staten-Generaal</text:p>
      <text:p text:style-name="ifm_p_mt.3.76mm_ifm">Den Haag, 24 april 2012</text:p>
      <text:p text:style-name="ifm_p_mt.3.76mm_ifm">De leden Dijkstra (D66) en Leijten (SP) hebben gevraagd naar de stand van zaken rond de bekostiging van ziekenhuisverplaatste zorg aan kinderen (intensieve kindzorg). Het gaat daarbij om medisch specialistische verpleegkundige zorg aan ernstig zieke kinderen van 0–18 jaar na behandeling in het ziekenhuis. Terwijl de verantwoordelijkheid voor de zorg bij de specialist blijft, wordt de uitvoering van de zorg door een (kinder)verpleegkundige verricht. Deze zorg wordt geleverd door verpleegkundige kinderdagverblijven (leeftijd 0 tot 5 jaar), kinderhospices en (kinder)thuiszorgorganisaties.</text:p>
      <text:p text:style-name="ifm_p_mt.3.76mm_ifm">Na het advies van de commissie Bekostiging Intensieve Kindzorg (BIKZ), waarover de minister van VWS uw Kamer op 29 april 2010 heeft geïnformeerd<text:note text:id="ID-165839-d35e61" text:note-class="footnote"><text:note-citation text:label="1 ">1</text:note-citation><text:note-body><text:p text:style-name="ifm_p_font.normal_size.6.93pt_mt..5mm_indent.-0.1161in_mleft.0.1161in_ifm">TK, vergaderjaar 2009–2010, 29 247, nr. 126. 
                     </text:p></text:note-body></text:note>, wordt de bekostiging in de Zvw thans vormgegeven. Dat zal niet eerder zijn dan 1 januari 2014. In het najaar zal de minister u berichten over de positionering van de ziekenhuisverplaatste zorg en de bekostiging daarvan, het tijdpad en de te ondernemen stappen. De bekostiging van de ziekenhuisverplaatste zorg aan ernstig zieke kinderen blijft tot die tijd nog via de AWBZ lopen.</text:p>
      <text:p text:style-name="ifm_p_mt.3.76mm_ifm">Een groot aantal kinderen ontvangt zorg voor de functie begeleiding (al of niet in kinderhospices/verpleegkundige dagverblijven). Het is belangrijk dat dit type zorg voor deze kinderen beschikbaar blijft. De meeste zorg aan deze kinderen wordt op dit moment bekostigd vanuit pgb’s.</text:p>
      <text:p text:style-name="ifm_p_mt.3.76mm_ifm">Voor deze groep mensen met een persoonsgebonden budget blijft de budgetgarantie bestaan, in ieder geval totdat de reguliere bekostiging via de Zvw is vormgegeven (dus in ieder geval tot 1 januari 2014).</text:p>
      <text:p text:style-name="ifm_p_mt.5.08mm_ifm">De staatssecretaris voor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47, nr. 175<text:tab/><text:page-number text:select-page="current"/></text:p>
      </style:footer>
    </style:master-page>
    <style:master-page xmlns:sdu-fn="http://schema.sdu.nl/2011/07/functions" style:name="Landscape" style:page-layout-name="landscape-margin-text">
      <style:footer>
        <text:p text:style-name="footer">Tweede Kamer, vergaderjaar 2011-2012, 29 247,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cute zorg; Brief regering; Bekostiging van ziekenhuisverplaatste zorg aan kinderen (intensieve kindzorg)</dc:title>
    <meta:user-defined meta:name="OVERHEIDop.ParlID/DC.identifier">kst-29247-175</meta:user-defined>
    <meta:user-defined meta:name="OVERHEIDop.ondernummer">175</meta:user-defined>
    <meta:user-defined meta:name="DCTERMS.W3CDTF/DCTERMS.available">2012-05-01</meta:user-defined>
    <meta:user-defined meta:name="OVERHEIDop.KamerstukTypen/DC.type">Brief</meta:user-defined>
    <meta:user-defined meta:name="OVERHEIDop.dossiernummer">29247</meta:user-defined>
    <meta:user-defined meta:name="OVERHEIDop.documenttitel">Bekostiging van ziekenhuisverplaatste zorg aan kinderen (intensieve kindzor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Bekostiging van ziekenhuisverplaatste zorg aan kinderen (intensieve kindzorg)</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