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67
      <text:tab/>MOTIE VAN DE LEDEN WIEGMAN-VAN MEPPELEN SCHEPPINK EN KUIKEN </text:h>
      <text:p text:style-name="ifm_p_ifm">Voorgesteld 26 januari 2012
      </text:p>
      <text:p text:style-name="ifm_p_mt.3.76mm_ifm">De Kamer,</text:p>
      <text:p text:style-name="ifm_p_mt.3.76mm_ifm">gehoord de beraadslaging,</text:p>
      <text:p text:style-name="ifm_p_mt.3.76mm_ifm">constaterende, dat er op verschillende plekken geen afspraken meer worden gemaakt tussen huisartsen, specialisten en ziekenhuizen uit angst voor een boete;</text:p>
      <text:p text:style-name="ifm_p_mt.3.76mm_ifm">constaterende, dat er onduidelijkheid is over de toepasselijkheid van de Mededingingswet voor wat betreft de huisartsenzorg;</text:p>
      <text:p text:style-name="ifm_p_mt.3.76mm_ifm">van mening, dat wanneer er geen afspraken meer worden gemaakt, dit een gevaar is voor de kwaliteit van zorg;</text:p>
      <text:p text:style-name="ifm_p_mt.3.76mm_ifm">verzoekt de regering in gesprek te gaan met de NMa om duidelijkheid te verschaffen over het ingrijpen in de huisartsenzorg, hierover een brief te sturen aan de LHV en aan de Kamer, zodat de rust weer terugkeert en er weer afspraken tussen huisartsen, specialisten en ziekenhuizen gemaakt kunnen worden,</text:p>
      <text:p text:style-name="ifm_p_mt.3.76mm_ifm">en gaat over tot de orde van de dag.</text:p>
      <text:p text:style-name="ifm_p_mt.3.76mm_ifm">Wiegman-van Meppelen Scheppin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7, nr. 167<text:tab/><text:page-number text:select-page="current"/></text:p>
      </style:footer>
    </style:master-page>
    <style:master-page style:name="Landscape" style:page-layout-name="landscape-margin-text">
      <style:footer>
        <text:p text:style-name="footer">Tweede Kamer, vergaderjaar 2011-2012, 29 24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Acute zorg; Motie; Motie Wiegman-van Meppelen Scheppink/Kuiken over duidelijkheid over ingrijpen in huisartsenzorg</dc:title>
    <meta:user-defined meta:name="OVERHEIDop.ParlID/DC.identifier">kst-29247-167</meta:user-defined>
    <meta:user-defined meta:name="OVERHEIDop.ondernummer">167</meta:user-defined>
    <meta:user-defined meta:name="DCTERMS.W3CDTF/DCTERMS.available">2012-01-30</meta:user-defined>
    <meta:user-defined meta:name="OVERHEIDop.KamerstukTypen/DC.type">Motie</meta:user-defined>
    <meta:user-defined meta:name="OVERHEIDop.dossiernummer">29247</meta:user-defined>
    <meta:user-defined meta:name="OVERHEIDop.documenttitel">Motie Wiegman-van Meppelen Scheppink/Kuiken over duidelijkheid over ingrijpen in huisartsenzorg</meta:user-defined>
    <meta:user-defined meta:name="OVERHEIDop.Parlementair/DC.type">Kamerstuk</meta:user-defined>
    <meta:user-defined meta:name="OVERHEIDop.indiener">A.H. Kuiken</meta:user-defined>
    <meta:user-defined meta:name="OVERHEIDop.indiener">E.E. Wiegman-van Meppelen Scheppink</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Wiegman-van Meppelen Scheppink/Kuiken over duidelijkheid over ingrijpen in huisartsenzorg</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