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7
               </text:p>
          </table:table-cell>
          <table:table-cell office:value-type="string" table:number-columns-spanned="2" table:style-name="parlementair.kopcel3">
            <text:p text:style-name="headtable.dossiertitel"> Acut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2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VOORTMA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an VWS heeft toegezegd, de ketenzorg te zullen monitoren gedurende de komende jaren;</text:p>
      <text:p text:style-name="algemeen">van mening, dat niet alleen gegevens over de kosten van zorg, maar ook gegevens over de kwaliteit van zorg integraal onderdeel
                  moeten uitmaken van deze monitor;
               </text:p>
      <text:p text:style-name="algemeen">verzoekt de regering kwaliteitsindicatoren te ontwikkelen voor de ketenzorg met betrekking tot chronische ziekten/aandoeningen,</text:p>
      <text:p text:style-name="algemeen">en gaat over tot de orde van de dag.</text:p>
      <text:p text:style-name="alineagroep">Dijkstra</text:p>
      <text:p text:style-name="alineagroep.end">Voortma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47, Nr. 1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