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61
                  </text:p>
          </table:table-cell>
          <table:table-cell office:value-type="string" table:number-columns-spanned="2" table:style-name="parlementair.kopcel_last">
            <text:p text:style-name="headtable.stuktitel"> MOTIE VAN DE LEDEN DIJKSTRA EN VOORTMAN 
            </text:p>
            <text:p text:style-name="headtable.datum">Voorgesteld 22 december 2011
               
            </text:p>
          </table:table-cell>
          <table:covered-table-cell/>
        </table:table-row>
      </table:table>
      <text:p text:style-name="algemeen">De Kamer,</text:p>
      <text:p text:style-name="algemeen">gehoord de beraadslaging,</text:p>
      <text:p text:style-name="algemeen">van mening, dat de overschrijdingen van de huisartsenzorg in 2010 mede veroorzaakt zijn door onduidelijke afspraken tussen
                  het ministerie van VWS, de zorgverzekeraars, de ziekenhuizen en de huisartsen over de overheveling van zorg voor diabetes,
                  COPD en hartfalen vanuit de ziekenhuizen naar de huisartsen;
               </text:p>
      <text:p text:style-name="algemeen">verzoekt de regering om ten behoeve van een goede overheveling van zorg vanuit de ziekenhuizen naar de huisartsen voortaan
                  volgens een controleerbaar plan van aanpak te werken en de Kamer in het eerste kwartaal van 2012 te informeren over de vernieuwde
                  werkwijze,
               </text:p>
      <text:p text:style-name="algemeen">en gaat over tot de orde van de dag.</text:p>
      <text:p text:style-name="alineagroep">Dijkstra</text:p>
      <text:p text:style-name="alineagroep.end">Voortm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47, Nr. 1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