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7
               </text:p>
          </table:table-cell>
          <table:table-cell office:value-type="string" table:number-columns-spanned="2" table:style-name="parlementair.kopcel3">
            <text:p text:style-name="headtable.dossiertitel"> Acut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0
                  </text:p>
          </table:table-cell>
          <table:table-cell office:value-type="string" table:number-columns-spanned="2" table:style-name="parlementair.kopcel_last">
            <text:p text:style-name="headtable.stuktitel"> MOTIE VAN DE LEDEN DIJKSTRA EN VOORTMAN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de kwaliteit van zorg verbetert en de kosten ervan dalen als verschillende zorgverleners uit de eerste- en
                  tweedelijnsgezondheidszorg intensief samenwerken in zogenaamde zorgnetwerken;
               </text:p>
      <text:p text:style-name="algemeen">overwegende, dat de schotten in de financiering van zorg in de eerste- en tweedelijnsgezondheidszorg drempelverhogend werken
                  om de zorgnetwerken effectief en efficiënt te organiseren;
               </text:p>
      <text:p text:style-name="algemeen">verzoekt de regering om te onderzoeken of populatiebekostiging, in navolging van de prestatiebekostiging in de ziekenhuiszorg,
                  een passende manier is om zorgnetwerken te financieren,
               </text:p>
      <text:p text:style-name="algemeen">en gaat over tot de orde van de dag.</text:p>
      <text:p text:style-name="alineagroep">Dijkstra</text:p>
      <text:p text:style-name="alineagroep.end">Voortman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247, Nr. 1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