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MOTIE VAN DE LEDEN KUIKEN EN WOLBERT 
            </text:p>
            <text:p text:style-name="headtable.datum">Voorgesteld 22 december 2011
               
            </text:p>
          </table:table-cell>
          <table:covered-table-cell/>
        </table:table-row>
      </table:table>
      <text:p text:style-name="algemeen">De Kamer,</text:p>
      <text:p text:style-name="algemeen">gehoord de beraadslaging,</text:p>
      <text:p text:style-name="algemeen">overwegende, dat zorg in de buurt heel belangrijk is voor mensen die zorg nodig hebben;</text:p>
      <text:p text:style-name="algemeen">overwegende, dat goede eerstelijnszorg in de buurt valt of staat met de wijkverpleegkundige, die ondersteuning biedt aan de
                  huisarts, maar ook aan vrijwilligers en mantelzorgers;
               </text:p>
      <text:p text:style-name="algemeen">overwegende, dat de amendementen-Gerbrands en -Heijnen op de wet op de topinkomens zijn aangenomen;</text:p>
      <text:p text:style-name="algemeen">verzoekt de regering de besparing op de topinkomens te gebruiken voor het instellen van een fonds van 100 mln. voor 2000 wijkverpleegkundigen,
                  waaruit thuiszorgorganisaties extra budget kunnen krijgen op voorwaarde dat gewerkt wordt met vaste verpleegkundigen en niet
                  met kleine parttime contracten:
               </text:p>
      <text:p text:style-name="algemeen">en gaat over tot de orde van de dag.</text:p>
      <text:p text:style-name="alineagroep">Kuiken</text:p>
      <text:p text:style-name="alineagroep.end">Wolbe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7, Nr. 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