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7
               </text:p>
          </table:table-cell>
          <table:table-cell office:value-type="string" table:number-columns-spanned="2" table:style-name="parlementair.kopcel3">
            <text:p text:style-name="headtable.dossiertitel"> Acut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8
                  </text:p>
          </table:table-cell>
          <table:table-cell office:value-type="string" table:number-columns-spanned="2" table:style-name="parlementair.kopcel_last">
            <text:p text:style-name="headtable.stuktitel"> MOTIE VAN DE LEDEN KUIKEN EN WIEGMAN-VAN MEPPELEN SCHEPPINK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ezondheidscentra een belangrijke bijdrage kunnen leveren aan kwalitatief goede zorg in de buurt;</text:p>
      <text:p text:style-name="algemeen">overwegende, dat er al meerdere goedlopende gezondheidscentra zijn waarin huisartsen samenwerken met andere zorgverleners
                  en goede zorg in de wijk leveren, maar dat deze gezondheidscentra aanlopen tegen problemen met verschillende financieringsstromen;
               </text:p>
      <text:p text:style-name="algemeen">constaterende, dat de minister gesteld heeft dat «budget zorg moet volgen»;</text:p>
      <text:p text:style-name="algemeen">verzoekt de regering pilots op te zetten met lopende gezondheidscentra waarbij de financiering ontschot wordt en de Kamer
                  voor 1 april 2012 te informeren over de opzet en evaluatiemomenten van deze pilots,
               </text:p>
      <text:p text:style-name="algemeen">en gaat over tot de orde van de dag.</text:p>
      <text:p text:style-name="alineagroep">Kuiken</text:p>
      <text:p text:style-name="alineagroep.end">Wiegman-van Meppelen Scheppin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47, Nr. 1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