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56
                  </text:p>
          </table:table-cell>
          <table:table-cell office:value-type="string" table:number-columns-spanned="2" table:style-name="parlementair.kopcel_last">
            <text:p text:style-name="headtable.stuktitel"> MOTIE VAN DE LEDEN VAN GERVEN EN LEIJTEN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de minister in het algemeen overleg over de huisartsenzorg heeft verklaard dat er geen sprake is van marktwerking
                  in de huisartsenzorg en concurrentie een misplaatste term is;
               </text:p>
      <text:p text:style-name="algemeen">constaterende, dat de minister in het algemeen overleg heeft verklaard het optreden van de Nederlandse Mededingingsautoriteit
                  (NMa) tegen samenwerkende huisartsen niet gelukkig te vinden;
               </text:p>
      <text:p text:style-name="algemeen">overwegende, dat de NMa zichtbaar worstelt met de vraag of de publieke belangen toegankelijkheid, betaalbaarheid en kwaliteit
                  van zorg voldoende geborgd zijn bij de toepassing van de mededingingsregels;
               </text:p>
      <text:p text:style-name="algemeen">verzoekt de minister om de huisartsenzorg aan te merken als een dienst van algemeen economisch belang (DAEB) en met behulp
                  van de vrijstellingsvoorwaarden in de Mededingingswet de bemoeienis van de NMa met de huisartsenzorg verregaand terug te dringen,
               </text:p>
      <text:p text:style-name="algemeen">en gaat over tot de orde van de dag.</text:p>
      <text:p text:style-name="alineagroep">Van Gerven</text:p>
      <text:p text:style-name="alineagroep.end">Leij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47, Nr. 1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