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5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tariefkorting van 98 mln. op de huisartsenzorg strijdig is met de doelstelling om dure tweedelijnszorg
                  zo veel mogelijk te verplaatsen naar de eerste lijn;
               </text:p>
      <text:p text:style-name="algemeen">overwegende, dat de zorgverzekeraars ruim 7 mld. aan reserves hebben opgepot, terwijl 5 mld. benodigd is om aan de solvabiliteitseisen
                  van de Nederlandsche Bank te voldoen;
               </text:p>
      <text:p text:style-name="algemeen">verzoekt de regering de tariefkorting ongedaan te maken en de dekking hiervoor te vinden in de reserves van de zorgverzekeraars,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7, Nr. 1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