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1 oktober 2011</text:p>
      <text:p text:style-name="algemeen">Graag wil ik u van het volgende op de hoogte stellen.</text:p>
      <text:p text:style-name="algemeen">In het werkprogramma 2012 van de Nederlandse Zorgautoriteit (NZa) heb ik een praktijkkosten- en inkomensonderzoek huisartsenzorg
                  laten opnemen. De oplevering van dit onderzoek stond gepland voor eind 2012. Ik heb de NZa echter verzocht om dit onderzoek
                  naar voren te halen, zodat de resultaten in de eerste helft van 2012 bekend zijn. De opleverdatum van dit onderzoek blijft
                  wel afhankelijk van de bereidheid van de sector om de benodigde gegevens aan te leveren.
               </text:p>
      <text:p text:style-name="algemeen">De resultaten van dit kostenonderzoek kunnen worden meegenomen in de uitvoeringstoets naar de bekostiging van de huisartsenzorg,
                  waarvan ik op korte termijn aan de NZa zal vragen om deze uit te voeren. In de brief over zorg en ondersteuning in de buurt,
                  die u spoedig zult ontvangen, ga ik nader in op deze uitvoeringstoets.
               </text:p>
      <text:p text:style-name="algemeen">Het onderzoek naar de praktijkkosten en inkomens in de huisartsenzorg is een vervolg op het onderzoek dat de NZa in 2009 heeft
                  opgeleverd en waar mijn voorganger in een brief aan uw Kamer op 22 april 2009 (Kamerstuk 29 247, nr. 89) op heeft gereageerd.
               </text:p>
      <text:p text:style-name="algemeen">Ik ho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