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5 september 2011</text:p>
      <text:p text:style-name="algemeen">Door middel van dit schrijven bericht ik u over de wijze waarop ik het subsidiebeleid voor geïntegreerde eerstelijnscentra
                  in VINEX<text:note text:id="ID-128276-d28e109" text:note-class="footnote"><text:note-citation text:label="1">1</text:note-citation><text:note-body><text:p> VINEX-gebieden zijn in 1993 door de minister van VROM aangewezen als uitbreidingsgebieden voor steden. Het betreft de woningproductie
                  tussen 1995 en 2005 in het kader van de Vierde Nota Ruimtelijke Ordening Extra. Kortom, de woningproductie na 2005 is per
                  definitie geen VINEX. Om beter aan te sluiten bij de gebieden waarin zich problemen voordoen bij de opstart van grote eerstelijns
                  samenwerkingsverbanden wordt ook gesproken over «grootschalige nieuwbouwlocaties in voorheen onbebouwd gebied».
               </text:p></text:note-body></text:note>-gebieden voort zal zetten. Als bijlage is het «Beleidskader eerstelijnscentra in grootschalige nieuwbouwlocaties» bijgesloten.
                  Het beleidskader is het vervolg op het subsidiebeleid zoals opgenomen in de brief aan de Tweede Kamer van 15 mei 2009 (Kamerstukken
                  II 2008–2009, 29 247, nr. 92). Dat subsidiebeleid had betrekking op de jaren 2009 en 2010. Het onderhavige beleidskader geldt voor de periode 2011 tot
                  en met 2013.
               </text:p>
      <text:p text:style-name="tussenkop"><text:span text:style-name="tussenkop_vet">Specifieke problematiek</text:span></text:p>
      <text:p text:style-name="algemeen">De integrale zorg in de buurt, dichtbij de mensen, vind ik van groot belang. Zowel in steden als op het platteland. Het opstarten
                  van geïntegreerde eerstelijnscentra in grootschalige nieuwbouwlocaties gaat gepaard met specifieke aanloopproblemen. Zo zijn
                  zorgverzekeraars terughoudend met het doen van investeringen, omdat het onduidelijk is of er voldoende van hun verzekerden
                  in de wijk komen wonen. Door uitgestelde oplevering van huizen loopt de instroom van bewoners en dus ingeschreven patiënten
                  dikwijls vertraging op. Daarnaast verstrekken banken vaak onvoldoende krediet of tegen te hoge rentelasten om de aanloopfase
                  van het centrum gefinancierd te krijgen.
               </text:p>
      <text:p text:style-name="tussenkop"><text:span text:style-name="tussenkop_vet">Compensatieregeling</text:span></text:p>
      <text:p text:style-name="algemeen">Het is van groot belang dat er ondanks bovengeschetste aanloopproblemen geïntegreerde zorg wordt aangeboden in grootschalige
                  nieuwbouwlocaties. Daarom zullen bepaalde gezondheidscentra in grootschalige nieuwbouwlocaties contractueel worden belast
                  met het aanbieden van die zorg bij wijze van dienst van algemeen economisch belang. Dit betekent dat zij de taak hebben om
                  op die locaties geïntegreerde eerstelijnszorg te verlenen en verder te ontwikkelen. Hiertoe zullen zij gedurende de aanloopperiode
                  ter compensatie subsidie ontvangen. Daarvoor heb ik een beleidskader opgesteld, in het verlengde van de voormalige subsidiefaciliteit
                  voor gezondheidsheidscentra in VINEX-gebieden uit 2009 en 2010. Hiervoor stel ik structureel drie miljoen euro per jaar beschikbaar.
                  Gezondheidscentra die zich in 2011, 2012 en 2013 in de opstartfase bevinden (de eerste vijf jaar na de start van het zorgaanbod
                  in het centrum) kunnen compensatie aanvragen voor de praktijkkosten, zijnde kosten voor personeel, huisvesting en automatisering.
                  De aanvraag zal getoetst worden aan diverse voorwaarden, zoals omschreven in het beleidskader.
               </text:p>
      <text:p text:style-name="algemeen">Ik vertrouw erop u hiermee voldoende geïnformeerd te hebben.</text:p>
      <text:p text:style-name="ondertekening">De minister van Volksgezondheid, Welzijn en Sport,</text:p>
      <text:p text:style-name="ondertekening.end">E. I. Schippers </text:p>
      <text:p text:style-name="hardreturn"/>
      <text:h text:outline-level="2" text:style-name="algemeen_kop">Beleidskader eerstelijnscentra in grootschalige nieuwbouwlocaties (CZ-EKZ-U-3076468)
               </text:h>
      <text:p text:style-name="tussenkop"><text:span text:style-name="tussenkop_vet">Inleiding</text:span></text:p>
      <text:p text:style-name="algemeen">De zorg binnen de eerstelijn kenmerkt zich door een generalistische zorgverlening en laagdrempelige toegang. Deze zorg in
                  de buurt is gericht op de mens in zijn omgeving en heeft een ambulant karakter. Geïntegreerde eerstelijnszorg betreft multidisciplinaire
                  eerstelijnszorg, die door meerdere zorgaanbieders met verschillende disciplinaire achtergronden in samenhang wordt geleverd.
               </text:p>
      <text:p text:style-name="alineagroep">De gebruikelijke manier waarop geïntegreerde eerstelijnszorg tot stand komt is dat er, in een reeds bestaande woonwijk, verschillende
                     zorgprofessionals gaan samenwerken. Geïntegreerde eerstelijnscentra (hierna te noemen gezondheidscentra) worden in bestaande
                     wijken meestal opgestart voor een beoogde populatie vanaf circa 8 000 inschrijvingen. Deze schaalgrootte is doorgaans voldoende
                     om een breed geïntegreerd zorgaanbod te organiseren.
                  </text:p>
      <text:p text:style-name="alineagroep.end">Het opstarten van gezondheidscentra in grootschalige nieuwbouwlocaties gaat gepaard met specifieke aanloopproblemen. Zo zijn
                     zorgverzekeraars terughoudend met het doen van investeringen, omdat het onduidelijk is of er voldoende verzekerden in de wijk
                     komen wonen. Door uitgestelde oplevering van huizen loopt de instroom van bewoners en dus ingeschreven patiënten dikwijls
                     vertraging op. Daarnaast verstrekken banken vaak onvoldoende krediet, of tegen hoge rentelasten, om de aanloopfase van het
                     centrum gefinancierd te krijgen. Er zijn dus diverse problemen voor het realiseren van geïntegreerde eerstelijnszorg op grootschalige
                     nieuwbouwlocaties. Door deze specifieke marktproblemen kunnen gezondheidscentra daar niet van de grond komen.
                  </text:p>
      <text:p text:style-name="algemeen">Vanwege dit marktfalen en gelet op het publieke belang wordt in de periode tot en met 2013 het ontwikkelen en aanbieden van
                  geïntegreerde eerstelijnszorg tijdens de realisatie van grootschalige nieuwbouwlocaties in voorheen onbebouwd gebied aangewezen
                  als dienst van algemeen economisch belang (DAEB) in de zin van de beschikking van de Commissie van de Europese Gemeenschappen
                  van 28 november 2005 (2005/842/EG). Gezondheidscentra, zijnde ondernemingen, zullen bij overeenkomst worden belast met de
                  uitvoering van deze dienst. Ter compensatie ontvangen zij gedurende de aanloopfase van het realiseren van het gezondheidscentrum
                  een instellingssubsidie op grond van de Kaderregeling VWS-subsidies. Deze compensatie houdt rekening met de werkelijke kosten
                  en opbrengsten, opdat overcompensatie wordt voorkomen. In dit tijdelijke beleidskader wordt het subsidiebeleid voor geïntegreerde
                  eerstelijnscentra in grootschalige nieuwbouwlocaties uiteengezet.
               </text:p>
      <text:p text:style-name="algemeen">Achtereenvolgens komen hierin aan de orde:</text:p>
      <text:list text:style-name="list-style-1">
        <text:list-item text:start-value="1">
          <text:p text:style-name="list.start">Nieuwbouwlocaties
                     </text:p>
        </text:list-item>
        <text:list-item text:start-value="2">
          <text:p text:style-name="list.cont">Geïntegreerde eerstelijnscentra
                     </text:p>
        </text:list-item>
        <text:list-item text:start-value="3">
          <text:p text:style-name="list.cont">Subsidievoorwaarden
                     </text:p>
        </text:list-item>
        <text:list-item text:start-value="4">
          <text:p text:style-name="list.end">Verplichtingen
                     </text:p>
        </text:list-item>
      </text:list>
      <text:h text:outline-level="3" text:style-name="divisiekop1">1. Nieuwbouwlocaties
               </text:h>
      <text:p text:style-name="algemeen">Dit subsidiebeleid is gericht op grootschalige nieuwbouwlocaties in voorheen onbebouwd gebied. Bekende grootschalige nieuwbouwlocaties
                  werden ook wel VINEX-gebieden genoemd. VINEX-gebieden zijn in 1993 door de toenmalige minister van VROM aangewezen als uitbreidingsgebieden
                  voor steden. Het betreft de woningproductie tussen 1995 en 2005 in het kader van de Vierde Nota Ruimtelijke Ordening Extra.
                  De woningproductie na 2005 is per definitie geen VINEX. Om beter aan te sluiten bij de gebieden waarin zich problemen voordoen
                  bij de opstart van grote eerstelijns samenwerkingsverbanden wordt hierna gesproken over «grootschalige nieuwbouwlocaties in
                  voorheen onbebouwd gebied».
               </text:p>
      <text:p text:style-name="algemeen">Criteria waaraan een grootschalige nieuwbouwlocatie moet voldoen zijn de volgende:</text:p>
      <text:list text:style-name="list-style-2">
        <text:list-item>
          <text:p text:style-name="list.start">Er is sprake van «voorheen onbebouwd» gebied. Er mag dan geen sprake zijn van herontwikkeling van huisvesting. Met voorheen
                        onbebouwd gebied wordt in de regel bedoeld voormalig landbouwgebied (inclusief eventuele kleinschalige woningbouw zoals boerderijen)
                        en/of voormalig industrieel complex en/of gebied wat door drooglegging vrijkomt.
                     </text:p>
        </text:list-item>
        <text:list-item>
          <text:p text:style-name="list.end">Het beoogd aantal inwoners van het nieuwe woongebied na realisatie van de betreffende plannen ligt op minimaal 8000. In de
                        aanvraag dient een nadere omschrijving van het gebied plaats te vinden waaronder de opgave van recente bouwplannen en postcodes
                        van het gebied. De nieuwbouwlocatie dient in de aanvraag van de subsidie gespecificeerd te worden, onder meer door middel
                        van een opgave van de postcodes.
                     </text:p>
        </text:list-item>
      </text:list>
      <text:h text:outline-level="3" text:style-name="divisiekop1">2. Geïntegreerde eerstelijnscentra
               </text:h>
      <text:p text:style-name="algemeen">Dit subsidiebeleid is voorts gericht op geïntegreerde eerstelijnscentra ofwel gezondheidscentra.</text:p>
      <text:p text:style-name="alineagroep">Gezondheidscentra kunnen in hoofdlijnen op twee verschillende manieren georganiseerd zijn.</text:p>
      <text:p text:style-name="alineagroep.end">In de meest eenvoudige vorm bestaat een gezondheidscentrum uit een enkele rechtspersoon die het centrum exploiteert en het
                     (medisch) personeel in dienst heeft voor het verlenen van de eerstelijns gezondheidszorg. In dat geval komt de desbetreffende
                     rechtspersoon voor subsidie in aanmerking. De essentie van de andere wijze van organiseren van gezondheidscentra is dat er
                     een rechtspersoon is die het gezondheidscentrum exploiteert en dat andere (rechts)personen in dat centrum de eerstelijns gezondheidszorg
                     aanbieden. De zorgaanbieders betalen voor het gebruik van het centrum. Ook in dit geval komt de rechtspersoon die het gezondheidscentrum
                     exploiteert voor subsidie in aanmerking.
                  </text:p>
      <text:p text:style-name="algemeen">De rechtspersoon, zijnde de onderneming, die een gezondheidscentrum exploiteert wordt hier verder aangeduid als exploitant.</text:p>
      <text:h text:outline-level="3" text:style-name="divisiekop1">3. Subsidievoorwaarden
               </text:h>
      <text:p text:style-name="algemeen">De exploitant van een gezondheidscentrum in een grootschalige nieuwbouwlocatie kan worden belast met een dienst van algemeen
                  economisch belang. Dit betekent dat de exploitant de taak heeft om tijdens de realisatie van die nieuwbouwlocatie geïntegreerde
                  eerstelijnszorg te verlenen en verder te ontwikkelen. Hiervoor kan aan de exploitant op grond van de Kaderregeling VWS-subsidies
                  jaarlijks een instellingssubsidie worden verstrekt.
               </text:p>
      <text:p text:style-name="algemeen">Subsidie kan worden verkregen voor praktijkkosten zijnde kosten voor personeel, huisvesting en automatisering voor zover deze
                  kosten aanvaardbaar zijn in vergelijking met de kosten van soortgelijke gezondheidscentra. Voorts is het toegestaan een voorziening
                  te treffen voor ziekte en arbeidsongeschiktheid tot maximaal 7,56% van de loonsom. Uiteraard wordt slechts subsidie verstrekt
                  voor kosten die niet door anderen vergoed worden of kunnen worden. De subsidie bedraagt jaarlijks minimaal € 125 000 en maximaal
                  € 300 000 per gezondheidscentrum. De subsidie wordt uitsluitend verleend in de eerste vijf kalenderjaren na de start van het
                  zorgaanbod in het gezondheidscentrum en zolang er binnen die periode naar verwachting in het desbetreffende subsidiejaar nog
                  geen 8 000 inwoners zijn. Dit geldt ook als het gezondheidscentrum van exploitant wisselt, bijvoorbeeld als gevolg van een
                  fusie.
               </text:p>
      <text:p text:style-name="algemeen">Om voor subsidie in aanmerking te komen, dient aan de volgende criteria te worden voldaan:</text:p>
      <text:list text:style-name="list-style-3">
        <text:list-item>
          <text:p text:style-name="list.start">Het gezondheidscentrum staat open voor alle inwoners van de nieuwbouwlocatie en de exploitant heeft aannemelijk gemaakt dat
                        een te behalen patiëntenaantal van minimaal 8 000 patiënten realistisch is.
                     </text:p>
        </text:list-item>
        <text:list-item>
          <text:p text:style-name="list.cont">Er is een multidisciplinair zorgaanbod. Het zorgaanbod bestaat uit minimaal drie disciplines, waarbij er in ieder geval sprake
                        is van huisartsgeneeskundige zorg en ten minste twee andere eerstelijns disciplines.
                     </text:p>
        </text:list-item>
        <text:list-item>
          <text:p text:style-name="list.cont">Er is sprake van een geïntegreerd zorgaanbod. Ten aanzien van de samenwerking is er afstemming en coördinatie van samenhangende
                        zorginterventies tussen de betrokken disciplines. Daar waar de verschillende disciplines niet door personeel van de exploitant
                        wordt verzorgd, is er een samenwerkingsovereenkomst gebaseerd op een gezamenlijke visie op geïntegreerde eerstelijnszorg waarin
                        is vastgelegd op welke wijze samenwerking plaatsvindt.
                     </text:p>
        </text:list-item>
        <text:list-item>
          <text:p text:style-name="list.cont">Er is een zorgaanbodplan.
                     </text:p>
        </text:list-item>
        <text:list-item>
          <text:p text:style-name="list.cont">De continuïteit van het gezondheidscentrum is gewaarborgd. Uiterlijk vijf jaar na de start het gezondheidscentrum kan het
                        zonder subsidie geëxploiteerd worden.
                     </text:p>
        </text:list-item>
        <text:list-item>
          <text:p text:style-name="list.cont">Indien de exploitant de zorg niet zelf aanbiedt, heeft de exploitant overeenkomsten met zorgaanbieders gesloten waarin de
                        continuïteit is gegarandeerd.
                     </text:p>
        </text:list-item>
        <text:list-item>
          <text:p text:style-name="list.end">Er zijn schriftelijke afspraken rondom geïntegreerde eerstelijnszorg met de preferente zorgverzekeraar. Uit deze afspraken
                        blijkt de ondersteuning van het samenwerkingsverband door de preferente zorgverzekeraar en dat er zicht is op een toekomstig
                        contract, waarbij wordt uitgegaan van de NZa-beleidsregel Geïntegreerde Eerstelijnszorgproducten en waarmee de continuïteit
                        van het gezondheidscentrum is geborgd.
                     </text:p>
        </text:list-item>
      </text:list>
      <text:p text:style-name="algemeen">Indien de realisatie van woningen in het grootschalige nieuwbouwgebied zodanige vertraging oploopt dat het aantal inwoners
                  onvoldoende is om het gezondheidscentrum na vijf jaar zonder subsidie te exploiteren, kan de subsidieperiode met maximaal
                  twee jaren verlengd worden. In alle gevallen is de maximale subsidie over de gehele subsidieperiode € 1 500 000.
               </text:p>
      <text:p text:style-name="algemeen">In de Kaderregeling VWS-subsidies is de wijze van verstrekking van de instellingssubsidie geregeld. Hier wordt onder meer
                  gewezen op de bepalingen met betrekking tot de aanvraag en de verantwoording. Uit de aanvraag dient te blijken dat voldaan
                  wordt aan de in dit beleidskader omschreven criteria om voor subsidie in aanmerking te komen. Daartoe is onder andere een
                  meerjarenbegroting nodig waaruit blijkt dat het gezondheidscentrum na afloop van de jaren waarin de subsidie wordt verstrekt
                  zonder subsidie kan worden geëxploiteerd. Bij het opstellen van de meerjarenbegroting wordt uitgegaan van de bekostigingssystematiek
                  zoals die op dat moment geldt. Tevens is van belang een onderbouwde raming van de ontwikkeling van het inwonertal in het nieuwbouwgebied.
                  Vanzelfsprekend worden bij de aanvraag ook de bovengenoemde overeenkomsten meegestuurd.
               </text:p>
      <text:h text:outline-level="3" text:style-name="divisiekop1">4. Verplichtingen
               </text:h>
      <text:p text:style-name="algemeen">Aan de subsidie is de verplichting verbonden tot het sluiten van een zogenaamde uitvoeringsovereenkomst tussen het gezondheidscentrum
                  en het ministerie van VWS. In deze overeenkomst wordt de exploitant belast met de onderhavige dienst van algemeen economisch
                  belang, te weten het verlenen en verder ontwikkelen van geïntegreerde eerstelijnszorg tijdens de realisatie van het desbetreffende
                  nieuwbouwgebied.
               </text:p>
      <text:p text:style-name="algemeen">Indien de rechtspersoon naast het uitvoeren van de dienst van algemeen economisch belang nog andere activiteiten uitvoert,
                  dient sprake te zijn van een gescheiden boekhouding, zodat de lasten en baten van de verschillende activiteiten gescheiden
                  zijn en duidelijk is welke daarvan betrekking hebben op de uitvoering van de dienst van algemeen economisch belang.
               </text:p>
      <text:p text:style-name="algemeen">Voor het overige gelden de gebruikelijke verplichtingen uit hoofde van de Kaderregeling VWS-subsidies. Zo wordt bij de vaststelling
                  van een subsidie bezien wat de werkelijke kosten en opbrengsten zijn. Subsidiegelden die na uitvoering van de subsidiabele
                  activiteiten niet besteed zijn, worden toegevoegd aan een zogenaamde egalisatiereserve. De egalisatiereserve bedraagt ten
                  hoogste 10% van de verleende subsidie. Indien de egalisatiereserve meer dan 10% bedraagt zal dit worden teruggevorderd. Zolang
                  er gesubsidieerd wordt, kan de egalisatiereserve in het daaropvolgende jaar worden ingezet als de subsidie tekortschiet. Aldus
                  vindt geen overcompensatie plaats.
               </text:p>
      <text:h text:outline-level="3" text:style-name="divisiekop1">5. Tot slot
               </text:h>
      <text:p text:style-name="algemeen">Dit beleidskader is het vervolg op het subsidiebeleid ten aanzien van gezondheidscentra zoals opgenomen in de brief aan de
                  Tweede Kamer van 15 mei 2009 (Kamerstukken II 2008–2009, 29 247, nr. 92). Dat subsidiebeleid had betrekking op de jaren 2009 en 2010. Het onderhavige beleidskader geldt voor de daarop aansluitende
                  periode van 2011 tot en met 2013. In deze periode wordt bezien of en zo ja hoe de onderhavige financiering vanaf 2014 kan
                  plaatsvinden. Gezondheidscentra dienen er derhalve rekening mee te houden dat met ingang van 2014 geen subsidies meer worden
                  verstrekt.
               </text:p>
      <text:p text:style-name="alineagroep">Voor indiening van de aanvraag tot verlening van subsidie gelden de volgende, deels afwijkende, termijnen:</text:p>
      <text:list text:style-name="list-style-4">
        <text:list-item>
          <text:p text:style-name="list.start">voor het kalenderjaar 2011: uiterlijk 1 november 2011;
                        </text:p>
        </text:list-item>
        <text:list-item>
          <text:p text:style-name="list.cont">voor het kalenderjaar 2012: uiterlijk 1 december 2011;
                        </text:p>
        </text:list-item>
        <text:list-item>
          <text:p text:style-name="list.end">voor het kalenderjaar 2013: uiterlijk 1 oktober 2012.
                        </text:p>
        </text:list-item>
      </text:list>
      <text:p text:style-name="alineagroep.end">Voor de aanvraag van de subsidie wordt een speciaal formulier gebruikt. Dit formulier is te verkrijgen via de website van
                     het ministerie van VW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247, Nr. 1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