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juni 2011</text:p>
      <text:p text:style-name="algemeen">Op 28 februari 2011 is de lateralisatie door het Admiraal de Ruyter Ziekenhuis (AdRZ) definitief afgerond en kan ik u mijn
                  reactie geven op de uitvoering van de moties van het lid Smilde c.s. en het lid Sap c.s. over de ziekenhuiszorg in Zeeland.
               </text:p>
      <text:p text:style-name="tussenkop"><text:span text:style-name="tussenkop_vet">Motie van het lid Smilde c.s.</text:span></text:p>
      <text:p text:style-name="alineagroep.end">Tijdens het spoeddebat over de Zeeuwse ziekenhuizen op 16 maart 2010 (Handelingen II 2009/10, nr. 63, blz. 5552–5564) is de motie van het lid Smilde c.s. (Tweede Kamer, vergaderjaar 2009–2010, 29 247, nr. 122) ingediend en aangenomen. De motie vraagt om duidelijkheid over de wijze waarop in Zeeland na de ziekenhuisfusie de kwaliteit,
                     bereikbaarheid en continuïteit worden gegarandeerd en vraagt tevens te bevorderen dat het gefuseerde Admiraal de Ruyter Ziekenhuis
                     in zijn plannen streeft naar een breed draagvlak in de regionale samenleving.
                  </text:p>
      <text:p text:style-name="algemeen">Ik heb u bij brief van 6 december 2010 (kamerstuk 29 247, nr. 137), bij brief van 27 april 2011 (kamerstuk 29 247, nr. 144) en bij brief van 25 mei 2011 (kamerstuk 29 247, nr. 147), uitgebreid geïnformeerd over de (stand van de) zorg in Zeeland en over de continuïteit van zorg in het algemeen en de verantwoordelijkheid
                  die ik als minister van VWS hierin heb. In deze brieven ben ik niet alleen uitgebreid ingegaan op de aspecten van kwaliteit,
                  bereikbaarheid en continuïteit van zorg, maar ook op de verantwoordelijkheid die ik voor de regionale partijen zie om de zorg
                  voor de toekomst te garanderen en op een kwalitatief verantwoord niveau te houden.
               </text:p>
      <text:p text:style-name="algemeen">Voor de uitvoering van deze motie verwijs ik u dan ook naar de bovengenoemde brieven die in de afgelopen periode zijn verschenen.
                  Ik beschouw de motie Smilde c.s. hiermee afgedaan.
               </text:p>
      <text:p text:style-name="tussenkop"><text:span text:style-name="tussenkop_vet">Motie van het lid Sap c.s</text:span></text:p>
      <text:p text:style-name="alineagroep.end">Tijdens het VAO van 2 april 2009 (Handelingen II 2008/09, nr. 72, blz. 5693–5700) is de motie van het lid Sap c.s. (Tweede Kamer, vergaderjaar 2008–2009, 27 295, nr. 139) over het uitvoeren van een RIVM-onderzoek naar het aspect van de bereikbaarheid in de fusieplannen van het Admiraal de Ruyter
                     Ziekenhuis ingediend.
                  </text:p>
      <text:p text:style-name="algemeen">Zoals ik uw Kamer op verschillende momenten heb laten weten, onder andere in mijn reactie op de vragen uit het Schriftelijk
                  Overleg ziekenhuiszorg Zeeland van 25 mei 2011, (kamerstuk 29 247, nr. 147), heb ik een verantwoordelijkheid voor de continuïteit van cruciale zorg, waaronder de bereikbaarheid van spoedeisende zorg
                  binnen 45 minuten.
               </text:p>
      <text:p text:style-name="algemeen">Uit de lateralisatie van het AdRZ blijkt dat de spoedeisende zorg definitief in Goes wordt aangeboden. Het Rijksinstituut
                  voor Volksgezondheid en Milieu (RIVM) heeft berekend dat met de inzet van een extra ambulance op de Kop van Walcheren, die
                  ik onlangs structureel mogelijk heb gemaakt, ook na de concentratie van de spoedeisende hulp in Goes de acute zorg voor alle
                  inwoners in de regio Noord- en Midden-Zeeland binnen 45 minuten te bereiken is.
               </text:p>
      <text:p text:style-name="algemeen">Ik hoop u met deze informatie voldoende te hebben geïnformeerd en beschouw ook de motie Sap c.s. als afgedaa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