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7
               </text:p>
          </table:table-cell>
          <table:table-cell office:value-type="string" table:number-columns-spanned="2" table:style-name="parlementair.kopcel3">
            <text:p text:style-name="headtable.dossiertitel"> Acut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3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31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zorg moet worden georganiseerd via het principe «dichtbij als het kan, ver weg als het moet";</text:p>
      <text:p text:style-name="algemeen">constaterende, dat zorgverzekeraar Uvit voorstelt om via aanbesteding 40 spoedeisendehulpposten te sluiten;</text:p>
      <text:p text:style-name="algemeen">van mening, dat zo een groot ordeningsvraagstuk de verantwoordelijkheid is van de regering en de volksvertegenwoordiging;</text:p>
      <text:p text:style-name="algemeen">spreekt uit dat het voorstel van Uvit om via aanbesteding spoedeisendehulpposten te sluiten onwenselijk is;</text:p>
      <text:p text:style-name="algemeen">vraagt de regering te voorkomen dat de plannen van Uvit werkelijkheid worden,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7, Nr. 1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