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LIJST VAN VRAGEN EN ANTWOORDEN
            </text:p>
            <text:p text:style-name="headtable.datum">Vastgesteld 23 maart 2011
               
            </text:p>
          </table:table-cell>
          <table:covered-table-cell/>
        </table:table-row>
      </table:table>
      <text:p text:style-name="algemeen">De vaste commissie voor Volksgezondheid, Welzijn en Sport<text:note text:id="ID-105725-d28e127" text:note-class="footnote"><text:note-citation text:label="1">1</text:note-citation><text:note-body><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Vacature GL.
               </text:p></text:note-body></text:note> heeft een aantal vragen voorgelegd aan de minister van Volksgezondheid, Welzijn en Sport over de brief van 7 december 2010
                  inzake Directe toegang paramedische beroepen (Kamerstuk 29 247, nr. 136).
               </text:p>
      <text:p text:style-name="algemeen">De minister heeft deze vragen beantwoord bij brief van 22 maart 2011. Vragen en antwoorden zijn hierna afgedrukt.</text:p>
      <text:p text:style-name="ondertekening">De voorzitter van de commissie,</text:p>
      <text:p text:style-name="ondertekening.end">Smeets </text:p>
      <text:p text:style-name="ondertekening">De adjunct-griffier van de commissie,</text:p>
      <text:p text:style-name="ondertekening.end">Clemens </text:p>
      <text:p text:style-name="hardreturn"/>
      <text:p text:style-name="alineagroep">1</text:p>
      <text:p text:style-name="alineagroep.end">
                     <text:span text:style-name="cur">Uitgaande van de situatie waarin de directe toegang voor genoemde paramedische beroepen is geregeld: op welke wijze vinden
                        de declaraties van deze beroepsgroepen plaats in algemene zin? Hoe vinden deze declaraties plaats wanneer werkzaamheden worden
                        uitgevoerd in het kader van de Wet maatschappelijke ondersteuning (Wmo): declareren zij bij de betreffende gemeente of bij
                        de zorgverzekeraar van de betreffende patiënt?</text:span>
                     
                  </text:p>
      <text:p text:style-name="alineagroep">Het declareren van paramedische zorg kan op verschillende manieren geschieden. Als het gaat om zorg die verzekerd is staat
                     in de polisvoorwaarden van de betreffende verzekering op welke manier kan worden gedeclareerd. Voor zorg die deel uitmaakt
                     van het pakket van de Zorgverzekeringswet (Zvw) komen in hoofdzaak twee manieren van declareren voor. Bij een natura-polis
                     dient de door de zorgverzekeraar gecontracteerde zorgverlener zijn declaratie rechtstreeks bij de zorgverzekeraar in; de zorgverzekeraar
                     betaalt de declaratie aan de zorgverlener. Indien geen sprake is van een natura-polis ontvangt de patiënt de rekening van
                     zijn zorgverlener en dient deze bij zijn of haar zorgverzekeraar in. Als het gaat om paramedische zorg die niet verzekerd
                     is, ook niet via een aanvullende verzekering, krijgt de patiënt de declaratie altijd zelf.
                  </text:p>
      <text:p text:style-name="alineagroep.end">Specifiek ten aanzien van de Wet maatschappelijke ondersteuning (Wmo), geldt dat paramedische zorg in beginsel niet ten laste
                     komt van deze wet.
                  </text:p>
      <text:p text:style-name="alineagroep">2</text:p>
      <text:p text:style-name="alineagroep.end">
                     <text:span text:style-name="cur">Is de minister voornemens om in de huidige kabinetsperiode directe toegang te verlenen voor andere beroepsgroepen? Zo ja,
                        welke termijn heeft de minister hierbij voor ogen?</text:span>
                     
                  </text:p>
      <text:p text:style-name="algemeen">Met het uitbreiden van directe toegang tot de genoemde beroepen, is deze van toepassing op alle paramedische beroepen die
                  onder de Wet beroepen in de individuele gezondheidszorg (Wet BIG) vallen. De fysiotherapeuten, oefentherapeuten, huidtherapeuten
                  en mondhygiënisten zijn reeds direct toegankelijk. Derhalve bestaat er geen aanleiding voor het breder invoeren van de directe
                  toegang.
               </text:p>
      <text:p text:style-name="alineagroep">3</text:p>
      <text:p text:style-name="alineagroep.end">
                     <text:span text:style-name="cur">Worden de betreffende beroepsgroepen aan wie directe toegang is/wordt verleend gemonitord – bijvoorbeeld ten aanzien van het
                        gebruik van deze directe toegang en/of de randvoorwaarden waaraan de beroepsgroepen moeten voldoen?</text:span>
                     
                  </text:p>
      <text:p text:style-name="algemeen">Over de randvoorwaarden waaraan de beroepsgroepen moeten voldoen om voor directe toegang in aanmerking te komen, is uitvoerig
                  met de genoemde beroepsgroepen gesproken. Daarbij gaat het in de eerste plaats om de deskundigheid om onderscheid te kunnen
                  maken tussen ziekten of aandoeningen waarvan de behandeling in het eigen deskundigheidsgebied valt en welke moeten worden
                  doorverwezen. Gelet op de inspanningen die de betrokken beroepsgroepen op het gebied van na- en bijscholing hebben gedaan,
                  heb ik er vertrouwen in dat aan deze randvoorwaarde is voldaan. Belangrijker is evenwel mijn overtuiging (en die van mijn
                  voorganger) dat de betreffende beroepsgroepen zich in de afgelopen jaren dusdanig binnen hun vakgebied hebben ontwikkeld,
                  dat zij zich tot de eerste deskundigen op hun zorggebied hebben geëmancipeerd. Daardoor heb ik er vertrouwen in dat deze zorgprofessionals
                  in staat zijn om op een adequate wijze verantwoorde zorg te bieden. Ik zie derhalve geen aanleiding om deze beroepsgroepen
                  apart te monitoren, anders dan het reguliere toezicht door de Inspectie voor de Gezondheidzorg en de Nederlandse Zorgautoriteit.
               </text:p>
      <text:p text:style-name="alineagroep">4</text:p>
      <text:p text:style-name="alineagroep">
                     <text:span text:style-name="cur">Kan de minister een overzicht geven hoeveel patiënten de afgelopen jaren zijn doorverwezen naar genoemde beroepsgroepen?</text:span>
                     
                  </text:p>
      <text:p text:style-name="alineagroep.end">
                     <text:span text:style-name="cur">Hoeveel patiënten zullen naar verwachting gebruik maken van de directe toegang?</text:span>
                     
                  </text:p>
      <text:p text:style-name="alineagroep">Volgens gegevens van het Landelijk Informatie Netwerk Huisartsenzorg (LINH) van het NIVEL waren er in 2009:</text:p>
      <text:p text:style-name="alineagroep">8,1 verwijzingen per 1 000 ingeschreven huisartsenpatiënten naar diëtetiek;</text:p>
      <text:p text:style-name="alineagroep">3,5 verwijzingen per 1 000 ingeschreven huisartsenpatiënten naar logopedie;</text:p>
      <text:p text:style-name="alineagroep">0,9 verwijzingen per 1 000 ingeschreven huisartsenpatiënten voor ergotherapie.</text:p>
      <text:p text:style-name="alineagroep">Vermeld dient te worden dat de huisartsen niet verplicht zijn verwijzingen naar logopedisten, diëtisten of ergotherapeuten
                     te registreren.
                  </text:p>
      <text:p text:style-name="alineagroep">Binnen de samenleving bestaat een grote behoefte aan directe toegang. De burger is steeds beter geïnformeerd over de behandelmogelijkheden
                     van de diverse paramedische zorgverleners, en begrijpt steeds minder waarvoor hij of zij daarvoor eerst naar een huisarts
                     moet. Mijn verwachting is dan ook dat de invoering van de directe toegang op een verantwoorde wijze aansluit op de behoeften
                     binnen de samenleving en de maatschappelijke kosten van onnodig huisartsenbezoek terugdringt.
                  </text:p>
      <text:p text:style-name="alineagroep.end">Met de invoering van de directe toegang naar paramedische beroepen, beoog ik een verdere stap te zetten binnen het traject
                     van deregulering in de zorg. Daarmee komt de overheid gewild en bewust op meer afstand te staan van de wijze waarop de zorg
                     in ons land vorm krijgt, zonder afbreuk te doen aan de rol van de overheid op het gebied van kwaliteitshandhaving. Vanuit
                     deze nieuwe rol ontbreekt het mij aan de mogelijkheid om exacte cijfers over aantallen patiënten die wel of niet zijn doorverwezen
                     te kunnen geven cq te monitoren.
                  </text:p>
      <text:p text:style-name="alineagroep">5, 6 en 7</text:p>
      <text:p text:style-name="alineagroep">
                     <text:span text:style-name="cur">Kan de minister een inschatting geven van de verwachting van het aantal patiënten dat gebruik zal maken van de directe toegang
                        dat anders geen verwijzing had gevraagd?</text:span>
                     
                  </text:p>
      <text:p text:style-name="alineagroep">
                     <text:span text:style-name="cur">Kan de minister een inschatting geven van de verwachting van het aantal patiënten dat gebruik zal maken van de directe toegang
                        dat anders geen verwijzing had gekregen?</text:span>
                     
                  </text:p>
      <text:p text:style-name="alineagroep.end">
                     <text:span text:style-name="cur">Wat is de verwachting van het percentage patiënten dat zich direct bij de juiste beroepsgroep aanmeldt? Met andere woorden,
                        hoe vaak heeft de patiënt bij zichzelf de goede diagnose gesteld?</text:span>
                     
                  </text:p>
      <text:p text:style-name="alineagroep">Zoals aangegeven bij het antwoord op vraag 4 ontbreekt het mij, vanwege de veranderde rol van de overheid, aan mogelijkheden
                     om hoogspecifieke schattingen te kunnen geven over verwachtingen met betrekking tot verschuivingen in de zorgvraag als gevolg
                     van de invoering van directe toegang. Hooguit kan ik mij baseren op eerdere ervaringen die zijn opgedaan met de directe toegang
                     voor fysiotherapie. Uit gegevens van het NIVEL blijkt dat de directe toegang fysiotherapie heeft geleid tot een lichte verschuiving
                     in de patiëntenpopulatie. Zo komt een groter aandeel van de patiënten met kortdurende klachten in de fysiotherapiepraktijk
                     en betreft het veelal patiënten die al eerder fysiotherapie hebben gehad of de specifieke klacht al eerder hebben ervaren.
                     Daarnaast blijkt uit onderzoek van het NIVEL dat ongeveer tien procent van de patiënten die via directe toegang bij de fysiotherapeut
                     komt na het eerste behandelcontact geen vervolgbehandeling krijgt. Dit is bij verwezen patiënten ongeveer drie procent. Fysiotherapeuten
                     kijken dus kritisch naar de vraag of fysiotherapie geïndiceerd is en nemen niet alle patiënten in behandeling.
                  </text:p>
      <text:p text:style-name="alineagroep.end">Het lijkt er dus op dat de invoering van directe toegang voor de fysiotherapie geen aanzuigende werking heeft gehad. Ik kan
                     in deze fase geen uitspraak doen over in hoeverre dit ook gaat gelden voor de nieuw toe te voegen beroepsgroepen. Dat geldt
                     tevens voor gegevens over het percentage patiënten dat zich direct bij de juiste beroepsgroep zal aanmelden (vraag 7). Gelet
                     op het specifieke en herkenbare karakter van de betrokken beroepsgroepen, verwacht ik echter niet snel dat patiënten een verkeerde
                     keus zullen maken. Zo is het gevaar op verwisseling van logopedisten met bijvoorbeeld diëtisten en podotherapeuten marginaal.
                     Mocht zich dit toch voordoen dan zullen de betreffende beroepsgroepen onderling doorverwijzen.
                  </text:p>
      <text:p text:style-name="alineagroep">8</text:p>
      <text:p text:style-name="alineagroep.end">
                     <text:span text:style-name="cur">Zijn er cijfers beschikbaar van het aantal patiënten dat gebruik heeft gemaakt van de directe toegang tot eerder vrijgelaten
                        beroepsgroepen?</text:span>
                     
                  </text:p>
      <text:p text:style-name="algemeen">Ja, deze zijn beschikbaar voor fysiotherapie en oefentherapie. Uit gegevens van het NIVEL blijkt dat in 2009 38% van de patiënten
                  bij de fysiotherapeut kwam zonder tussenkomst van een verwijzer en 22% van de patiënten bij de oefentherapeut. Een ruwe schatting
                  naar absolute aantallen geeft de volgende informatie: CBS-cijfers laten zien dat 20% van de bevolking jaarlijks de fysiotherapeut
                  bezoekt, dit zijn ruim 3 miljoen Nederlanders. Hiervan komt ruim 1 miljoen via directe toegang bij de fysiotherapeut.
               </text:p>
      <text:p text:style-name="alineagroep">9</text:p>
      <text:p text:style-name="alineagroep">
                     <text:span text:style-name="cur">Is er een evaluatie uitgevoerd naar de gevolgen van het laten vervallen van de wettelijk verplichte verwijsrelatie bij eerder
                        vrijgelaten beroepen, waarbij is gekeken naar aantal verwijzingen, aantal aanmeldingen zonder verwijzing, aantal verkeerd
                        gestelde diagnoses door de patiënt, toename of afname van het aantal behandelingen, en terugkoppeling tussen behandelaars?</text:span>
                     
                  </text:p>
      <text:p text:style-name="alineagroep">
                     <text:span text:style-name="cur">Zo ja, wat zijn de resultaten?</text:span>
                     
                  </text:p>
      <text:p text:style-name="alineagroep">
                     <text:span text:style-name="cur">Als een deel van de punten geëvalueerd is, zijn die resultaten dan beschikbaar? Is er een evaluatie gepland van de overige
                        punten?</text:span>
                     
                  </text:p>
      <text:p text:style-name="alineagroep.end">
                     <text:span text:style-name="cur">Zo nee, staat er een evaluatie gepland?</text:span>
                     
                  </text:p>
      <text:p text:style-name="alineagroep">Het NIVEL heeft enkele evaluaties uitgevoerd naar aanleiding van het vervallen van de wettelijk verplichte verwijsrelatie
                     bij fysiotherapie en oefentherapie. Deze gegevens laten zien dat het aantal verwijzingen fysiotherapie sinds de invoering
                     van directe toegang afgenomen is van 67 naar 49 per 1 000 ingeschreven huisartsenpatiënten. Een daling van verwijzingen naar
                     oefentherapie was in 2009 nog niet duidelijk zichtbaar.
                  </text:p>
      <text:p text:style-name="alineagroep">Uit gegevens van het NIVEL blijkt voorts dat in 2009 42% van de nieuw aangemelde patiënten bij de fysiotherapeut gebruik maakte
                     van de directe toegankelijkheid en dus zonder tussenkomst van een arts naar de fysiotherapeut ging. In het eerste jaar na
                     invoering (2006) was dit 28%. Bij de patiënten van de oefentherapeut, waar de directe toegang medio 2008 is ingevoerd, kwam
                     in 2009 circa 22% via directe toegang in de praktijk.
                  </text:p>
      <text:p text:style-name="alineagroep">Uit de cijfers blijkt tevens dat fysiotherapiepatiënten die via directe toegang binnenkomen gemiddeld twee behandelingen minder
                     krijgen dan patiënten die verwezen worden, ook als gecorrigeerd wordt voor verschillen in patiëntkenmerken.
                  </text:p>
      <text:p text:style-name="alineagroep.end">Ook heeft NIVEL-onderzoek aangetoond dat driekwart van de fysiotherapeuten verslag uitbrengt aan de huisarts. Het Landelijk
                     informatienetwerk eerstelijn (LINEL) van het NIVEL kan in de toekomst meer informatie geven omtrent terugkoppeling tussen
                     behandelaars.
                  </text:p>
      <text:p text:style-name="alineagroep">10</text:p>
      <text:p text:style-name="alineagroep.end">
                     <text:span text:style-name="cur">Verwacht de minister een vergroting van de zorgvraag, of een verplaatsing ervan naar een duurdere zorgvorm, nu de poortwachterfunctie
                        van de huisarts wordt verkleind?</text:span>
                     
                  </text:p>
      <text:p text:style-name="algemeen">Van de invoering van directe toegang verwacht ik op zichzelf geen vergroting van de objectieve zorgvraag. Wel is het zo dat
                  de drempel naar de paramedische beroepen wordt verlaagd. Ik verwacht geen verschuivingen naar duurdere zorgvormen, maar eerder
                  een meer doelmatig gebruik van steeds schaarser wordende capaciteit in de zorg.
               </text:p>
      <text:p text:style-name="alineagroep">11</text:p>
      <text:p text:style-name="alineagroep.end">
                     <text:span text:style-name="cur">Hoe wordt gewaarborgd dat de genoemde beroepsgroepen op een effectieve en efficiënte wijze triageren, zoals voorheen de huisarts
                        deed?</text:span>
                     
                  </text:p>
      <text:p text:style-name="algemeen">Met alle betrokken beroepsgroepen is in het voortraject door mijn ambtenaren gesproken. Uit deze gesprekken is gebleken dat
                  alle betrokken beroepsgroepen zich terdege hebben voorbereid op de invoering van de directe toegang. Zo hebben alle beroepsgroepen
                  specifieke na- en bijscholingsmodules ontwikkeld gericht op het omgaan met de eisen die de directe toegang stelt. Het overgrote
                  deel van de betrokken professionals heeft deze modules gevolgd. Vanwege het feit dat de paramedische zorgaanbieders op hun
                  eigen deskundigheidsgebied «triëren», verwacht ik een minstens zo grote mate van effectiviteit en efficiëntie als van de huisarts,
                  en in gevallen zelfs meer.
               </text:p>
      <text:p text:style-name="alineagroep">12</text:p>
      <text:p text:style-name="alineagroep">
                     <text:span text:style-name="cur">Het oorspronkelijke voorstel voor de taakherschikking in de eerstelijnszorg was grotendeels gebaseerd op het Elektronisch
                        Patiëntendossier (EPD), zoals gesteld in de brief van juli 2008. Hoe verwacht de minister dat terugkoppeling tussen en overzicht
                        van verschillende behandelaars vorm krijgen nu het EPD nog niet landelijk is ingevoerd?</text:span>
                     
                  </text:p>
      <text:p text:style-name="alineagroep.end">
                     <text:span text:style-name="cur">Hoe wil de minister het toezicht op de terugkoppeling en informatie-uitwisseling tussen behandelaars waarborgen?</text:span>
                     
                  </text:p>
      <text:p text:style-name="algemeen">Er bestaan ook nu al goede functionele contacten tussen de paramedische beroepsbeoefenaren met de huisartsen en overige (vroegere)
                  verwijzers. Diverse paramedische beroepsgroepen hebben speciale handleidingen («artsenwijzers») ontwikkeld om de samenwerking
                  met de (voormalige) verwijzers te structureren en te stroomlijnen. Ik heb er daarom vertrouwen in dat de onderlinge samenwerking
                  tussen paramedische beroepsbeoefenaren en overige zorgverleners verantwoord zal verlopen.
               </text:p>
      <text:p text:style-name="alineagroep">13 t/m 16</text:p>
      <text:p text:style-name="alineagroep">
                     <text:span text:style-name="cur">Kan de minister de kostenontwikkeling aangeven sinds de invoering van de directe toegang voor fysiotherapeuten, oefentherapeuten
                        en mondhygiënisten?</text:span>
                     
                  </text:p>
      <text:p text:style-name="alineagroep">
                     <text:span text:style-name="cur">Hoe verhoudt zich deze kostenontwikkeling tot die voor de invoering van de directe toegang paramedische beroepen?</text:span>
                     
                  </text:p>
      <text:p text:style-name="alineagroep">
                     <text:span text:style-name="cur">Hoe verklaart de minister de toename van de kosten voor de verschillende paramedische beroepen? Zijn er aanwijzingen dat de
                        directe toegang paramedische beroepen leidt tot onnodige toename van de zorgconsumptie? Kan de minister dit nader toelichten?</text:span>
                     
                  </text:p>
      <text:p text:style-name="alineagroep.end">
                     <text:span text:style-name="cur">In hoeverre betreft het hier verzekerde zorg?</text:span>
                     
                  </text:p>
      <text:p text:style-name="alineagroep">Ik beschik uitsluitend over cijfers van het College voor zorgverzekeringen (CVZ) en daarmee dus cijfers met betrekking tot
                     de verzekerde zorg (Zvw). Het CVZ hanteert geen afzonderlijke cijfers voor oefentherapie, maar vat deze samen met fysiotherapie.
                     Voor fysiotherapie is de directe toegang per 1 januari 2008 ingevoerd (oefentherapie per 1 januari 2008), gelijk met de invoering
                     van de vrije prijsvorming. Met dit laatste werd voor de fysiotherapie al sinds 2005 geëxperimenteerd (en niet met de oefentherapie).
                     De kostenontwikkeling is als volgt (cijfers Budgettair Kader Zorg)
                  </text:p>
      <text:p text:style-name="alineagroep">2007: € 403, 6</text:p>
      <text:p text:style-name="alineagroep">2008: € 465, 8 (ingang directe toegang oefentherapie)</text:p>
      <text:p text:style-name="alineagroep">2009: € 532, 5</text:p>
      <text:p text:style-name="alineagroep">2010: € 543, 9</text:p>
      <text:p text:style-name="alineagroep">De invoering van de directe toegang per 2008 gaat vergezeld met een kostentoename van circa € 62 miljoen. Deze zet zich in
                     enigszins afgevlakte vorm voort in 2009. Het is echter te eenvoudig om deze kostentoename uitsluitend aan de invoering van
                     directe toegang toe te schrijven. Immers voor beide beroepsgroepen gelden vrije prijzen die conjunctureel schommelen. Bovendien
                     kwam de oefentherapie in 2008 voor het eerst onder de vrije prijsvorming met een inhaalslag vanwege de tariefachterstand die
                     onder de toenmalige Wet tarieven gezondheidszorg was ontstaan.
                  </text:p>
      <text:p text:style-name="alineagroep.end">Ik heb geen zicht op de kostenontwikkeling binnen de mondhygiëne, omdat het CVZ deze cijfers vervat binnen de totale mondzorg.</text:p>
      <text:p text:style-name="alineagroep">17</text:p>
      <text:p text:style-name="alineagroep.end">
                     <text:span text:style-name="cur">Op welke wijze komt thans de verwijzing naar de logopedist, diëtist, ergotherapeut, orthoptist, huidtherapeut en podotherapeut
                        tot stand? Kan de minister aangeven in hoeverre het per paramedisch beroep gaat om verzekerde zorg?</text:span>
                     
                  </text:p>
      <text:p text:style-name="alineagroep">De verwijzing naar de genoemde beroepsgroepen geschiedt op verwijzing van een arts. De paramedische zorg valt als volgt onder
                     de verzekerde zorg:
                  </text:p>
      <text:p text:style-name="alineagroep">
                     <text:span text:style-name="cur">fysiotherapie en oefentherapie:</text:span>
                     
                  </text:p>
      <text:p text:style-name="alineagroep">Zorg zoals fysiotherapeuten en oefentherapeuten die plegen te bieden voor de jeugd tot achttien jaar (maximaal achttien behandelingen
                     per aandoening per jaar); zorg voor specifiek omschreven chronische aandoeningen vanaf de dertiende behandeling; bekkenfysiotherapie.
                  </text:p>
      <text:p text:style-name="alineagroep">
                     <text:span text:style-name="cur">logopedie:</text:span>
                     
                  </text:p>
      <text:p text:style-name="alineagroep">Zorg die logopedisten plegen te bieden, gericht op herstel of verbetering van spraakfunctie of spraakvermogen.</text:p>
      <text:p text:style-name="alineagroep">
                     <text:span text:style-name="cur">ergotherapie:</text:span>
                     
                  </text:p>
      <text:p text:style-name="alineagroep">Zorg die ergotherapeuten die plegen te bieden, om de zelfzorg en zelfredzaamheid te bevorderen en te herstellen, tot een maximum
                     van tien behandeluren per jaar.
                  </text:p>
      <text:p text:style-name="alineagroep">
                     <text:span text:style-name="cur">dieetadvisering:</text:span>
                     
                  </text:p>
      <text:p text:style-name="alineagroep.end">Voorlichting over voeding en eetgewoonten, zoals diëtisten die plegen te bieden, tot een maximum van vier behandeluren per
                     jaar.
                  </text:p>
      <text:p text:style-name="alineagroep">18</text:p>
      <text:p text:style-name="alineagroep.end">
                     <text:span text:style-name="cur">Zijn er personele tekorten bij paramedische beroepen? Zo ja, om welke paramedische beroepen gaat het dan en hoe groot zijn
                        deze tekorten?</text:span>
                     
                  </text:p>
      <text:p text:style-name="algemeen">Ik heb geen signalen ontvangen over tekorten bij genoemde beroepsgroepen.</text:p>
      <text:p text:style-name="alineagroep">19</text:p>
      <text:p text:style-name="alineagroep.end">
                     <text:span text:style-name="cur">Wat zijn de potentiële risico’s als de wettelijk verplichte verwijsrelatie voor de paramedische beroepen komt te vervallen?
                        Hoe worden deze ondervangen?</text:span>
                     
                  </text:p>
      <text:p text:style-name="algemeen">Vooralsnog zie ik geen risico’s bij het laten vervallen van de wettelijk verplichte verwijsrelatie. Zoals gemeld bij het antwoord
                  op vraag 3 hebben de betrokken beroepsgroepen zich ontwikkeld tot volwaardige professionals op hun vakgebied. Zorginhoudelijk
                  verwacht ik geen problemen. Als zich in gevallen toch problemen voordoen, kan de Inspectie voor de Gezondheidszorg, net als
                  binnen de overige zorg, ingrijpen.
               </text:p>
      <text:p text:style-name="alineagroep">20</text:p>
      <text:p text:style-name="alineagroep.end">
                     <text:span text:style-name="cur">Welke mogelijkheden heeft de minister om de directe toegang weer terug te draaien als deze maatregel nadelig uitpakt?</text:span>
                     
                  </text:p>
      <text:p text:style-name="algemeen">Ik verwacht niet dat de invoering van de directe toegang nadelig uitpakt. Mocht dat wel zo zijn dan kan ik via de Wet BIG
                  de maatregel terugdraa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7,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