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algemeen">Met deze brief informeer ik u over mijn besluit om de wettelijk verplichte verwijsrelatie voor paramedische beroepen te laten
                  vervallen (<text:span text:style-name="cur">directe toegang</text:span>).
               </text:p>
      <text:p text:style-name="algemeen">In juli 2008 heeft het voorgaande kabinet u in de <text:span text:style-name="cur">Doelstellingenbrief Eerstelijnszorg</text:span> geïnformeerd over haar voornemen om de verplichte verwijsrelatie voor paramedische beroepen zoals neergelegd in de Wet beroepen
                  in de individuele gezondheidszorg per 2011 te schrappen. Dat betekent dat burgers zonder verwijsbrief van de (huis)arts voor
                  een consult of behandeling naar de betrokken paramedicus kunnen gaan. Dit voornemen is in lijn met het bevorderen van de taakherschikking
                  in de eerstelijnszorg, het gegeven dat de betrokken paramedische beroepsgroepen zich tot volwaardige professionals binnen
                  hun vakgebied hebben ontwikkeld en de notie dat de burger steeds beter is geïnformeerd over het zorgaanbod en daarbinnen zelfstandig
                  keuzen kan en wil maken. De maatregel sluit aan op de eerder ingevoerde directe toegang voor fysiotherapeuten, oefentherapeuten
                  en mondhygiënisten.
               </text:p>
      <text:p text:style-name="algemeen">De volgende beroepsgroepen komen in aanmerking voor de invoering van directe toegang: logopedisten, diëtisten, ergotherapeuten,
                  orthoptisten, huidtherapeuten  en podotherapeuten. Met al deze beroepsgroepen is vanuit mijn ministerie gesproken en is vastgesteld
                  dat aan de randvoorwaarden voor de invoering van directe toegang is voldaan. Dat blijkt ondermeer uit het voorhanden zijn
                  van protocollen voor de <text:span text:style-name="cur">intake</text:span> van patiënten, afspraken voor door- of terugverwijzing en specifiek op de directe toegang ontwikkelde (en gevolgde) opleidingsmodules.
                  Deze laatste zijn er voornamelijk op gericht om een onderscheid te kunnen maken in het wel of niet bevoegd zijn om een gegeven
                  aandoening of ziekte te mogen behandelen.
               </text:p>
      <text:p text:style-name="alineagroep">Voor de huidtherapeuten geldt dat mijn voorganger het invoeringstraject reeds heeft ingezet. Dat zal ertoe leiden dat deze
                     beroepsgroep per 1 januari 2011 direct toegankelijk zal zijn. Voor de overige beroepsgroepen richt ik mij op een invoeringsdatum
                     van 1 juni 2011.
                  </text:p>
      <text:p text:style-name="alineagroep.end">Ik vertrouw erop u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7,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