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2 juli 2010</text:p>
      <text:p text:style-name="algemeen">Op dinsdag 29 juni 2010 heb ik tijdens het spoeddebat over Noord Oost Groningen  toegezegd u de uitkomsten van de door het
                  Rijksinstituut voor Volksgezondheid en Milieu (RIVM) uitgevoerde bereikbaarheidsanalyse van de regio Noord Oost Groningen
                  toe te sturen. Via deze brief informeer ik u over de uitkomsten. 
               </text:p>
      <text:p text:style-name="algemeen">Om de actuele bereikbaarheidssituatie in Noord Oost Groningen inzichtelijk te krijgen heb ik het RIVM gevraagd een aantal
                  scenario’s uit te werken op basis van de beschikbaarheid van het aantal SEH’s en de consequenties voor de bereikbaarheid van
                  de acute zorg binnen 45 minuten voor de inwoners in de omliggende gebieden indien één of meer SEH’s hun deuren zouden sluiten.
                  
               </text:p>
      <text:p text:style-name="algemeen">De analyse heeft betrekking op het gebied van de drie volgende ziekenhuizen: De Ommelander Ziekenhuis Groep (OZG) locatie
                  Delfzijl (voormalig Delfzicht Ziekenhuis), de Ommelander Ziekenhuis Groep (OZG) locatie Winschoten (voormalig St. Lucas ziekenhuis)
                  en het Refaja Ziekenhuis in Stadskanaal. De analyse levert de volgende resultaten op.
               </text:p>
      <text:list text:style-name="list-style-1">
        <text:list-item text:start-value="1">
          <text:p text:style-name="list.start">Als alle drie de SEH’s van de ziekenhuizen in Noord Oost Groningen openblijven, dan zijn er geen inwoners in de provincie
                        Groningen waarvoor de normtijd van 45 minuten wordt overschreden.
                     </text:p>
        </text:list-item>
        <text:list-item text:start-value="2">
          <text:p text:style-name="list.cont">Ook als het Refaja ziekenhuis in Stadskanaal de SEH zou sluiten, kan nog steeds iedereen woonachtig in de provincie Groningen
                        binnen 45 minuten per ambulance een SEH bereiken.
                     </text:p>
        </text:list-item>
        <text:list-item text:start-value="3">
          <text:p text:style-name="list.cont">Hetzelfde geldt ook voor een eventuele sluiting van de SEH van de OZG  locatie Winschoten.
                     </text:p>
        </text:list-item>
        <text:list-item text:start-value="4">
          <text:p text:style-name="list.end">Bij sluiting van de SEH van de OZG locatie Delfzijl kunnen 1.200 inwoners niet meer binnen 45 minuten met een ambulance naar
                        een SEH worden gebracht. 
                     </text:p>
        </text:list-item>
      </text:list>
      <text:p text:style-name="algemeen">Sluiting van twee van de drie SEH’s in de regio Noord Oost Groningen leidt altijd tot een situatie waarbij er mensen zijn
                  die niet meer binnen de normtijd van 45 minuten per ambulance naar een SEH kunnen worden gebracht. 
               </text:p>
      <text:list text:style-name="list-style-2">
        <text:list-item text:start-value="5">
          <text:p text:style-name="list.start">De sluiting van het Refaja Ziekenhuis in Stadskanaal en de OZG locatie Winschoten leidt tot 9.095 inwoners die niet mee binnen
                        45 minuten per ambulance een SEH kunnen bereiken.
                     </text:p>
        </text:list-item>
        <text:list-item text:start-value="6">
          <text:p text:style-name="list.cont">Bij sluiting van de SEH van het Refaja Ziekenhuis in Stadskanaal en de OZG locatie Delfzijl gaat het om 1.200 inwoners die
                        niet meer binnen 45 minuten per ambulance een SEH kunnen bereiken.
                     </text:p>
        </text:list-item>
        <text:list-item text:start-value="7">
          <text:p text:style-name="list.cont">Bij sluiting van de SEH van de OZG locatie Winschoten en het OZG locatie Delfzijl zijn er 9.255 inwoners die niet meer binnen
                        45 minuten per ambulance een SEH kunnen bereiken. 
                     </text:p>
        </text:list-item>
        <text:list-item text:start-value="8">
          <text:p text:style-name="list.end">Als alle drie de SEH’s in Noord Oost Groningen worden gesloten dan wordt voor 19.640 inwoners de normtijd van 45 minuten overschreden.
                        
                     </text:p>
        </text:list-item>
      </text:list>
      <text:p text:style-name="algemeen">Uit de analyse van het RIVM blijkt dat in de huidige situatie de OZG locatie Delfzijl als enige ziekenhuis in de regio «gevoelig»
                  is voor 1.200 inwoners. Dit betekent dat bij sluiting van de SEH van dit ziekenhuis 1.200 mensen uit de omgeving niet meer
                  binnen 45 minuten een SEH kunnen bereiken.  
               </text:p>
      <text:p text:style-name="algemeen">Als bijlage bij deze brief stuur ik u eveneens het briefrapport van het RIVM. In het briefrapport worden de bovenstaande resultaten
                  uitgebreid van een toelichting voorzien.<text:note text:id="ID-d27e180" text:note-class="footnote"><text:note-citation text:label="1">1</text:note-citation><text:note-body><text:p>Ter inzage gelegd bij het Centraal Informatiepunt Tweede Kamer.</text:p></text:note-body></text:note>
                  
               </text:p>
      <text:p text:style-name="algemeen">Ik hoop u met het bovenstaande voldoende duidelijkheid over de situatie te hebben gegeven.</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list-level-properties text:min-label-width="0.50in" text:space-before="0in"/>
      </text:list-level-style-number>
    </text:list-style>
    <text:list-style style:name="list-style-2">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47, Nr. 12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