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7
               </text:p>
          </table:table-cell>
          <table:table-cell office:value-type="string" table:number-columns-spanned="2" table:style-name="parlementair.kopcel3">
            <text:p text:style-name="headtable.dossiertitel"> Acut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GERVEN EN VAN GENT TER VERVANGING VAN DIE GEDRUKT ONDER NR. 120
            </text:p>
          </table:table-cell>
          <table:covered-table-cell/>
        </table:table-row>
      </table:table>
      <text:p text:style-name="kamerstukdatum">Voorgesteld 22 april 2010</text:p>
      <text:p text:style-name="algemeen">De Kamer,</text:p>
      <text:p text:style-name="algemeen">gehoord de beraadslaging,</text:p>
      <text:p text:style-name="algemeen">constaterende, dat zowel het Admiraal de Ruyter Ziekenhuis als het Ziekenhuis Terneuzen wil beginnen met dotterbehandelingen;</text:p>
      <text:p text:style-name="algemeen">overwegende, dat in Zeeland gezien het aantal te behandelen patiënten hooguit ruimte is voor één dottercentrum;</text:p>
      <text:p text:style-name="algemeen">spreekt uit, dat het kabinet zijn invloed moet gebruiken om te komen tot één dottercentrum voor Zeeland waarbij niet wordt
                  geconcurreerd maar samengewerkt,
               </text:p>
      <text:p text:style-name="algemeen">en gaat over tot de orde van de dag.</text:p>
      <text:p text:style-name="ondertekening">Van  Gerven 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247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