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3 april 2010</text:p>
      <text:p text:style-name="algemeen">Signalen over de problematiek in Oost Groningen hebben mij in de afgelopen periode via verschillende kanalen bereikt. Dunbevolkte
                  gebieden, zoals de regio Oost Groningen, zijn kwetsbaar als het gaat om de beschikbaarheid en bereikbaarheid van de tweedelijns
                  acute zorg. Ik heb de signalen dan ook serieus genomen. Zoals ik in het AO over de ambulancezorg op 11 maart jongstleden (kamerstuk
                  29 835, nr. 62) heb aangegeven, heb ik recent een bezoek gebracht aan Oost-Groningen en mij de problematiek uit eerste hand vernomen.  
               </text:p>
      <text:p text:style-name="algemeen">Gezien de situatie in Oost Groningen heb ik het RIVM opdracht gegeven een bereikbaarheidsanalyse te verrichten voor de situatie
                  in Oost Groningen. Ik heb hen gevraagd daarbij een aantal scenario’s uit te werken voor de specifieke problematiek aldaar.
                  Hierbij hanteren zij als uitgangspunt de 45 minuten bereikbaarheidsnorm. Er wordt uitgegaan van het aantal beschikbare SEH’s
                  in dit gebied en er wordt bekeken wat de gevolgen voor de bereikbaarheid van acute zorg is voor inwoners in de omliggende
                  gebieden indien een of meer SEH’s hun deuren zouden sluiten. De uitkomsten van die analyse verwacht ik in de eerste week van
                  mei.
               </text:p>
      <text:p text:style-name="algemeen">Ik ben me ervan bewust dat Uw Kamer deze problematiek ter harte neemt. Om die reden hecht ik eraan u te laten weten dat ik
                  u daarom zo spoedig mogelijk zal informeren over de resultaten van deze analyse.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7, Nr. 12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