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6 </text:p>
          </table:table-cell>
          <table:table-cell office:value-type="string" table:number-columns-spanned="2" table:style-name="parlementair.kopcel3">
            <text:p text:style-name="headtable.dossiertitel"> Agentschap Dienst Regelingen LNV (DRL)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VERSLAG VAN EEN ALGEMEEN OVERLEG
            </text:p>
            <text:p text:style-name="headtable.datum">Vastgesteld 
               		2 januari 2012 
            </text:p>
          </table:table-cell>
          <table:covered-table-cell/>
        </table:table-row>
      </table:table>
      <text:p text:style-name="alineagroep">De vaste commissie voor Economische Zaken, Landbouw en
                     				  Innovatie<text:note text:id="ID-147344-d28e112" text:note-class="footnote"><text:note-citation text:label="1">1</text:note-citation><text:note-body><text:p>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n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heeft op 23 november 2011 overleg gevoerd met
                     				  staatssecretaris Bleker van Economische Zaken, Landbouw en Innovatie over:
                  </text:p>
      <text:list text:style-name="list-style-1">
        <text:list-item>
          <text:p text:style-name="list.start"> <text:span text:style-name="vet">de brief van de staatssecretaris van
                              						Economische Zaken, Landbouw en Innovatie d.d. 13 juli 2011 ter aankondiging
                              						van een voorschotbetaling inzake de Bedrijfstoeslagregeling (BTR) 2011
                              						(</text:span><text:span text:style-name="vet">21 501-32, nr. 506</text:span><text:span text:style-name="vet">);</text:span>
                           						
                        </text:p>
        </text:list-item>
        <text:list-item>
          <text:p text:style-name="list.cont"> <text:span text:style-name="vet">de brief van de staatssecretaris van
                              						Economische Zaken, Landbouw en Innovatie d.d. 13 oktober 2011 over het
                              						betaalschema voor de Bedrijfstoeslagregeling (BTR 2011) (</text:span><text:span text:style-name="vet">21 501-32, nr.
                                 						525</text:span><text:span text:style-name="vet">);</text:span> 
                        </text:p>
        </text:list-item>
        <text:list-item>
          <text:p text:style-name="list.cont"> <text:span text:style-name="vet">de brief van de staatssecretaris van
                              						Economische Zaken, Landbouw en Innovatie d.d. 24 oktober 2011 over de stand
                              						van zaken inzake de hoeveelheid bezwaarschriften bij Dienst Regelingen en waar
                              						deze in het traject van bezwaar zitten (</text:span><text:span text:style-name="vet">29 246, nr. 22</text:span><text:span text:style-name="vet">);</text:span> 
                        </text:p>
        </text:list-item>
        <text:list-item>
          <text:p text:style-name="list.cont"> <text:span text:style-name="vet">de brief van de staatssecretaris van
                              						Economische Zaken, Landbouw en Innovatie d.d. 8 november 2011 over de stand
                              						van zaken inzake de bezwaarschriften met betrekking tot de bedrijfstoeslag 2010
                              						bij de Dienst Regelingen (</text:span><text:span text:style-name="vet">29 246, nr. 23</text:span><text:span text:style-name="vet">);</text:span> 
                        </text:p>
        </text:list-item>
        <text:list-item>
          <text:p text:style-name="list.end"> <text:span text:style-name="vet">de brief van de staatssecretaris van
                              						Economische Zaken, Landbouw en Innovatie d.d. 10 november 2011 ter aanbieding
                              						van het advies «DR tot uw Dienst» (</text:span><text:span text:style-name="vet">29 246, nr. 24</text:span><text:span text:style-name="vet">).</text:span> 
                        </text:p>
        </text:list-item>
      </text:list>
      <text:p text:style-name="alineagroep.end">Van dit overleg brengt de commissie bijgaand geredigeerd
                     				  woordelijk verslag uit.
                  </text:p>
      <text:p text:style-name="ondertekening">De voorzitter van de vaste commissie voor
                     			 Economische Zaken, Landbouw en Innovatie,
                  </text:p>
      <text:p text:style-name="ondertekening.end">Van der Ham </text:p>
      <text:p text:style-name="ondertekening">De griffier van de vaste commissie voor
                     			 Economische Zaken, Landbouw en Innovatie,
                  </text:p>
      <text:p text:style-name="ondertekening.end">Franke </text:p>
      <text:p text:style-name="hardreturn"/>
      <text:p text:style-name="alineagroep"> <text:span text:style-name="vet">Voorzitter: Snijder-Hazelhoff</text:span>
                     				  
                  </text:p>
      <text:p text:style-name="alineagroep.end"> <text:span text:style-name="vet">Griffier: Blacquière</text:span> 
                  </text:p>
      <text:p text:style-name="algemeen">Aanwezig zijn zes leden der Kamer, te weten: Snijder-Hazelhoff,
                  				Jacobi, Koopmans, Van Gerven, Dijkgraaf en Graus,
               </text:p>
      <text:p text:style-name="algemeen">en staatssecretaris Bleker van Economische Zaken, Landbouw en
                  				Innovatie, die vergezeld is van enkele ambtenaren van zijn ministerie.
               </text:p>
      <text:p text:style-name="algemeen">De <text:span text:style-name="vet">voorzitter</text:span>: Ik heet de
                  				staatssecretaris en zijn staf, net als de leden van de Kamer, de aanwezigen op
                  				de publieke tribune en de mensen thuis, welkom voor dit overleg over de Dienst
                  				Regelingen in de breedste zin van het woord. De spreektijd is zes minuten in
                  				eerste termijn, zonder interrupties. Het woord is als eerste aan de heer Van
                  				Gerven.
               </text:p>
      <text:p text:style-name="alineagroep">De heer <text:span text:style-name="vet">Van Gerven</text:span> (SP):
                     				  Voorzitter. Mijn verontschuldiging voor het feit dat ik na mijn inbreng in
                     				  eerste termijn meteen weg moet vanwege andere verplichtingen.
                  </text:p>
      <text:p text:style-name="alineagroep">Voorzitter. DR dient op een dienstbare, correcte en
                     				  niet-bureaucratische manier zijn taak uit te voeren. Boeren die recht hebben op
                     				  toeslagen, moeten die op tijd uitbetaald krijgen. Bezwaarschriften van boeren
                     				  moeten tijdig en eerlijk beoordeeld worden en de houding in de communicatie
                     				  naar alle agrariërs moet vriendelijk en dienstbaar zijn. Bij geconstateerde
                     				  problemen dient de staatssecretaris maatregelen ter verbetering te treffen. Er
                     				  ligt een goed adviesrapport met de titel DR tot uw dienst. Ik vraag de
                     				  staatssecretaris dan ook de benodigde maatregelen zo spoedig mogelijk uit te
                     				  voeren. De inzet op het verbeteren van de dienstverlening en het verkrijgen van
                     				  het predicaat «bewijs van goede dienst» is een mooie insteek. Wij zullen met
                     				  interesse de resultaten volgen.
                  </text:p>
      <text:p text:style-name="alineagroep">Eerder zagen we grote problemen met de dienstverlening, met
                     				  name bij de perceelsregistratie. We zien dan ook dat dit jaar een veel groter
                     				  aantal bezwaarschriften is ingediend. Ik vraag de staatssecretaris deze nog dit
                     				  jaar af te handelen, voor zover ze niet wachten op een uitspraak van het
                     				  College van Beroep voor het bedrijfsleven. Gps-metingen zijn in principe
                     				  correcter dan luchtfoto's. Wil de staatssecretaris bij de behandeling van
                     				  bezwaren ten aanzien van de perceelsregistratie correct uitgevoerde
                     				  gps-metingen overnemen en niet weer terugvallen op dezelfde luchtfoto's? En
                     				  hoever staat het met de afhandeling van de 20 000 dubbele claims bij
                     				  perceelsregistratie?
                  </text:p>
      <text:p text:style-name="alineagroep">Nederland heeft een prachtig agrarisch cultuurlandschap. Een
                     				  mooie boom in een akker, een bosje of houtwal om een weide. Deze waardevolle
                     				  landschapselementen moeten behouden blijven. In het vorig overleg over
                     				  perceelsregistratie heb ik mijn zorgen uitgesproken over de landschapselementen
                     				  die vaak niet worden meegerekend bij de nieuwe perceelsregistratie, waardoor de
                     				  boer minder toeslag krijgt dan waar hij recht op heeft. Dan is hij wellicht
                     				  geneigd om die landschapselementen weg te halen. Kan de staatssecretaris
                     				  aangeven hoe dit in de praktijk werkt? Tegelijkertijd wordt er in het nieuwe
                     				  Europese landbouwbeleid gevraagd om 7% van het land voor dergelijke ecologische
                     				  elementen te bestemmen. Onduidelijkheid op dit punt kan leiden tot
                     				  tegenstrijdige prikkels en dat moeten we voorkomen. Wellicht zijn er boeren die
                     				  na het bekijken van de perceelsregistratie door DR, bomen, struiken en andere
                     				  landschapselementen hebben weggehaald, die ze dan later weer moeten inplanten.
                     				  Dat lijkt mij een beetje een rare gang van zaken.
                  </text:p>
      <text:p text:style-name="alineagroep">Staatsbosbeheer beheert veel van dergelijke
                     				  landschapselementen, die het straks wellicht moet verkopen. Wie wil ze kopen en
                     				  onderhouden? Wie wil ze omploegen tot akkerland? Ik vraag om een integrale
                     				  visie op het behoud van het Hollandse boerenlandschap met heggetjes, bomen en
                     				  houtwallen. Vorige week vrijdag zijn wij op werkbezoek geweest in Friesland en
                     				  daar hebben wij heel mooie voorbeelden van boerenlandschappen gezien.
                  </text:p>
      <text:p text:style-name="alineagroep">Ook moeten wij af van de complexiteit en de grote
                     				  uitvoeringslasten bij het agrarisch natuurbeheer. Hoe gaat de staatssecretaris
                     				  dat bewerkstelligen?
                  </text:p>
      <text:p text:style-name="alineagroep">Verder wil ik bezwaar maken tegen het schrappen van
                     				  natuursubsidies beneden de € 1000. Zo worden de kleintjes gepakt en de
                     				  groten bevoordeeld.
                  </text:p>
      <text:p text:style-name="alineagroep">Hoe is het gesteld met het voortbestaan van de agrarische
                     				  natuurverenigingen en de natuurvriendelijke boeren, die vanwege de absurde
                     				  natuurbezuinigingen en de herziening van het Europees landbouwbeleid tussen wal
                     				  en schip dreigen te vallen?
                  </text:p>
      <text:p text:style-name="alineagroep">De oormerkweigeraars worden onterecht gekort op subsidies. Ik
                     				  hoorde onlangs dat de Europese Commissie pas wat gaat doen als er een
                     				  officiële vraag komt van de staatssecretaris. Volgens onze informatie is dat
                     				  nog niet gebeurd. Klopt dat? Wat heeft de staatssecretaris op dat punt precies
                     				  gedaan of wat gaat hij nog doen?
                  </text:p>
      <text:p text:style-name="alineagroep.end">Tot slot hoor ik graag wat de stand van zaken is met betrekking
                     				  tot de experimenteerders met mosselzaadvanginstallaties, aangezien de
                     				  bemiddeling nu is opgeheven.
                  </text:p>
      <text:p text:style-name="algemeen">De heer <text:span text:style-name="vet">Koopmans</text:span> (CDA): Voorzitter.
                  				Ik moet ook melden dat ik wat eerder weg moet vanwege een andere bijeenkomst in
                  				dit huis.
               </text:p>
      <text:p text:style-name="algemeen">Staatssecretaris <text:span text:style-name="vet">Bleker</text:span>: Daarom hebt
                  				u zo'n mooi pak aan.
               </text:p>
      <text:p text:style-name="alineagroep">De heer <text:span text:style-name="vet">Koopmans</text:span> (CDA): Nee, dat
                     				  pak heb ik aan om de staatssecretaris goed te kunnen toespreken.
                  </text:p>
      <text:p text:style-name="alineagroep">Voorzitter. Het is weer eens bewezen. Zet wat nuchter
                     				  boerenverstand in en het wordt een beter land. Ik dank de heer Blauw maar ook
                     				  de heer Korff, die met zijn accountancykennis nuchtere, verstandige en voor de
                     				  hand liggende oplossingen heeft beschreven. Daaraan sluit mijn eerste en
                     				  cruciale vraag aan. Hoe is het mogelijk dat dit soort voor de hand liggende
                     				  zaken niet gewoon door DR worden verzonnen? Achter de titel van het rapport
                     				  «Tot uw dienst» moet elke dienst in Nederland te allen tijde staan. De titel
                     				  is prima, maar eigenlijk wordt hiermee aan iedereen een klap uitgedeeld. Dat
                     				  gold ook voor het zwartboek. Wat daar allemaal binnenkwam, was
                     				  ontluisterend.
                  </text:p>
      <text:p text:style-name="alineagroep">De Kamer heeft er drie jaar lang over gesproken. Dat gaan wij
                     				  niet nog een keer doen. Voor deze maar ook voor andere diensten geldt dat
                     				  signalen eerder moeten worden opgepakt. Nu ligt er een rapport, maar het is van
                     				  belang om dit te blijven constateren. De overheid moet problemen namelijk niet
                     				  alleen oplossen als zij heel groot en diep zijn.
                  </text:p>
      <text:p text:style-name="alineagroep">Het verbaast mij dat de heren Blauw en Korff de brief van de
                     				  Europese Commissie over de boete en het antwoord van het kabinet daarop, niet
                     				  gelezen hebben. Ik vraag de staatssecretaris om die brief alsnog ter
                     				  beschikking te stellen aan de heren, omdat zij ook bij de verdere implementatie
                     				  van het traject betrokken zijn. Dat is heel belangrijk, want daar is het
                     				  begonnen en zit het kwaad. Wij hadden iets ingewikkelds bedacht, vervolgens
                     				  werden wij op de vingers getikt door Europa en daarna maakten wij het nog
                     				  ingewikkelder. Dat is een typisch Nederlandse reactie, maar toen functioneerde
                     				  het helemaal niet meer.
                  </text:p>
      <text:p text:style-name="alineagroep">Ook krijg ik van de staatssecretaris graag een nadere
                     				  overweging bij de implementatie van de conclusies die zijn getrokken op basis
                     				  van die brief. Deelt de staatssecretaris mijn mening dat dit foute conclusies
                     				  waren? Over de inhoud zijn wij het met alles eens, behalve met die € 1000.
                     				  Wij vinden die grens te hoog. Ik snap het advies heel goed – het levert
                     				  absoluut een versimpeling op – maar wij vinden dat het € 500 moet
                     				  worden.
                  </text:p>
      <text:p text:style-name="alineagroep">Ik heb nog een aantal andere servicepunten aangedragen
                     				  gekregen. Sommige daarvan zitten ook in het rapport. Er zouden standaard
                     				  bezwaarformulieren geïntroduceerd kunnen worden. Dat doet België ook. Daar
                     				  hebben ze een heel interessant soort aanrijdingsformulier bedacht. Als twee
                     				  percelen elkaar overlappen, gaat er een piepje en vervolgens gaat er naar
                     				  beiden een formulier toe. Wij krijgen dan misschien weer last van de heer
                     				  Kohnstamm, maar daar moeten wij ons niets van aantrekken. Het gaat om de
                     				  service. Die boeren interesseert dat niets. Die weten heel goed dat het de
                     				  buurman is als het piepje gaat. En die buurman weet ook dat het zijn buurman
                     				  is. Dat is dus allemaal niet zo moeilijk. Zo moeten we dat soort problemen
                     				  oplossen.
                  </text:p>
      <text:p text:style-name="alineagroep">Tijdens ons werkbezoek heb ik gehoord dat de betaalorganen niet
                     				  betrokken zijn bij de voorbereiding van het GLB. Dat is jammer en hartstikke
                     				  slecht. Ik vraag de staatssecretaris om dat nogmaals met zijn collega's te
                     				  bespreken, want anders maken we dadelijk weer iets wat niet werkt. Die 7%
                     				  gewasdiversificatie is natuurlijk totaal onuitvoerbaar. Dat weten we nu al. Dus
                     				  moeten wij dat niet doen en moeten die betaalorganen meepraten. Voor 1 januari
                     				  2013 moet het gereed zijn, want als er een nieuw GLB komt en wij nog niet klaar
                     				  zijn met de oude handel, weten we zeker dat we tegen de muur aanrijden. Dat
                     				  lijkt ons geen goed idee.
                  </text:p>
      <text:p text:style-name="alineagroep">De sanctionering is ook verschrikkelijk. We krijgen vele
                     				  voorbeelden binnen van mensen die zich gepakt voelen. Ik noem het voorbeeld van
                     				  een AID'er, die had geconstateerd dat er bij iemand bovengronds mest was
                     				  uitgereden. Daarna komt er een boete, terwijl er geen proces-verbaal is
                     				  opgemaakt. Dat werkt allemaal niet. Gelukkig ken ik ook goede voorbeelden.
                     				  Recentelijk werd ik in kennis gesteld van het feit dat de AID ook wel eens
                     				  waarschuwt. Dat moet allemaal veel meer gebeuren, want de boetes zijn zo bizar
                     				  hoog dat wij dat mensen niet zomaar moeten aandoen. Ik vind niet dat wij
                     				  iedereen helemaal de vrijheid moeten geven, maar lang niet alles is even
                     				  eendimensionaal aan te tonen.
                  </text:p>
      <text:p text:style-name="alineagroep">Ik geloof dat het beter kan worden met deze adviezen in de
                     				  hand. Tijdens het werkbezoek heb ik ook een positief beeld gekregen, maar de
                     				  achterstand is natuurlijk enorm. Voor de staatssecretaris zou het een soort van
                     				  erezaak moeten zijn om ervoor te zorgen dat deze dienst voor 1 januari 2013 de
                     				  meest flitsende van het Rijk wordt. Op weg daarheen willen wij er met een
                     				  aantal rapportages over geïnformeerd worden hoe dat gebeurt, zodat iedereen
                     				  zijn formulieren naar DR wíl sturen omdat hij weet dat hij op tijd zijn geld
                     				  krijgt.
                  </text:p>
      <text:p text:style-name="alineagroep.end">Tot slot vraag ik de staatssecretaris om een soort
                     				  Kerstmansfeer rond zichzelf te creëren. Hij moet ervoor zorgen dat de mensen
                     				  altijd vóór kerst de centen hebben zodat iedereen, denkend aan
                     				  staatssecretaris Bleker, «joho» roept.
                  </text:p>
      <text:p text:style-name="alineagroep">Mevrouw <text:span text:style-name="vet">Jacobi</text:span> (PvdA): Voorzitter.
                     				  Het is volgens mij voor het eerst dat ik het zo eens ben met de heer Koopmans.
                     				  Wij worstelen inderdaad al jaren met dit vraagstuk en het moest blijkbaar eerst
                     				  heel raar gaan voordat het beter kon worden. Het is zorgelijk dat de mensen in
                     				  het land niet alleen over DR maar ook over heel veel andere diensten van de
                     				  overheid zeer ontevreden zijn. Wel heb ik boeren horen zeggen dat zij liever de
                     				  Belastingdienst hebben dan DR. De Belastingdienst betaalt volgens hen sneller
                     				  uit dan die dienst in Assen.
                  </text:p>
      <text:p text:style-name="alineagroep">Gelukkig zijn er heel wat slagen gemaakt in het afgelopen half
                     				  jaar. Tijdens het werkbezoek ben ik onder de indruk geraakt van de inbreng van
                     				  het panel. Ik heb er heel vaak voor gepleit om de gebruikers er veel meer aan
                     				  de voorkant bij te halen. Een panel is een goede start, maar er mogen nog wel
                     				  wat intensere vormen en methoden worden toegepast, waarbij meer dan alleen
                     				  panelleden aan de gebruikerskant zaken doorspreken. Welke ontwikkelingen ziet
                     				  de staatssecretaris daarin nog?
                  </text:p>
      <text:p text:style-name="alineagroep">De systematiek komt aardig op orde, maar er zijn nog heel wat
                     				  punten waar we politiek het nodige mee moeten doen. Allereerst heeft een grote
                     				  groep boeren vanaf 2009 niet betaald gekregen. Graag hoor ik van de
                     				  staatssecretaris hoeveel dat er zijn. Als de staatssecretaris zegt dat dit niet
                     				  zo is, kan ik bewijzen dat dit wél zo is.
                  </text:p>
      <text:p text:style-name="alineagroep">Heel veel zaken liggen bij het College van het Beroep voor het
                     				  bedrijfsleven, maar ik vind dat het wel erg gejuridiseerd is. Qua casuïstiek
                     				  gaat het namelijk heel vaak om gedoe over inmetingen, waarbij een AID-inmeting
                     				  niet wordt geaccepteerd. Dat is nota bene een meting van de eigen dienst; het
                     				  moet niet gekker worden. Mensen weten gewoon niet meer waar ze van uit moeten
                     				  gaan omdat het ook nog eens elk jaar wisselt. Ik vraag de staatssecretaris om
                     				  erop aan te sturen het probleem van die groep via een intermediair op te lossen
                     				  en het uit de juridische sfeer te halen en om te bekijken welk systeem daarop
                     				  gezet kan worden dat wel werkt. Ik kom zelf uit Friesland, waar je veel dijken
                     				  hebt. Op luchtfoto's worden deze dijken plat, waardoor de mensen benadeeld
                     				  worden. Dat is typisch zo'n voorbeeld waarbij maatwerk nodig is. Boeren die
                     				  heel veel aan weidevogelbeheer doen en de randen gebruiken en meemaaien, hebben
                     				  daar altijd veel gedoe mee. Horen ze bij de beplanting of bij de sloot? In de
                     				  praktijk gaan ze gewoon met het voer mee. Dat zijn zaken waar een intermediair
                     				  op gezet moet worden. Als je dat oplost, kun je echt zeggen: tot uw dienst.
                     				  Specifiek de natuurboeren zouden daar erg mee geholpen zijn.
                  </text:p>
      <text:p text:style-name="alineagroep">Dan kom ik bij het SNL-pakket. Ik vind het te simpel om er een
                     				  heel aantal uit te trekken en alleen nog maar vanaf € 1 000 subsidie te
                     				  geven. € 1 000 is ongeveer vier kilometer perceelsrand van twee meter
                     				  breed. Bij de Friese Wouden, waar we vorige week vrijdag waren, is dat best
                     				  veel. Ook de biodiversiteit speelt daarbij een rol enzovoorts. Ik bepleit om de
                     				  kleine subsidies erin te houden. Er zijn een paar provincies die werken met een
                     				  consulent, die deze problematiek van de SNL-pakketten en het agrarisch
                     				  natuurbeheer bedient voor een heel grote groep boeren voor wie de problematiek
                     				  lang niet zo groot is als bij een aantal agrarische natuurboeren die ik ken.
                     				  Die zeggen dat het heel erg zou helpen als provincies daar zelf op sturen. Dan
                     				  hoeven ze namelijk niet zo ingewikkeld te doen over de pakketten. Er zijn
                     				  ongeveer 50 natuurpakketten en 40 landschapspakketten. In de praktijk zijn die
                     				  best goed toe te passen en transparant te maken. Qua administratieve lasten kan
                     				  het best meevallen met die pakketten, als het maar transparant is en de
                     				  samenhang en de samenwerking met de provincies verbetert. Van DR hoor ik steeds
                     				  dat het aan de provincies ligt en van de provincies dat het aan DR ligt. Daar
                     				  kunnen we niet verder mee.
                  </text:p>
      <text:p text:style-name="alineagroep">Dan heb ik nog iets over de bevoorschotting. Daar hebben wij
                     				  samen met het CDA en de VVD altijd voor gepleit. Minister Verburg zei destijds
                     				  dat dit niet kon van Europa. Nu blijkt dat het wel kan. Heeft voormalig
                     				  minister Verburg, die ik overigens zeer waardeerde, het mooier gemaakt dan het
                     				  in werkelijkheid was? Of is deze bevoorschotting misschien toch een dooie mus
                     				  en mag het echt niet?
                  </text:p>
      <text:p text:style-name="alineagroep">De beboeting door Europa is eigenlijk on-Nederlands. De heer
                     				  Koopmans heeft er ook al iets over gezegd. We moeten daarvan af. Men moet meer
                     				  waarschuwen en duidelijke trajecten maken, waardoor mensen geen boetes meer
                     				  krijgen die ook nog eens inkomensafhankelijk zijn. Welke inspanningen gaat de
                     				  staatssecretaris plegen om deze boetes die tot veel ellende leiden, er in
                     				  Europa uit te krijgen? Ik kreeg een briefje van een gewetensbezwaarde waarop in
                     				  het Fries stond dat de staatssecretaris nog niets had gedaan. Wanneer gaat de
                     				  staatssecretaris naar Europa om voor deze groep tot een aangepast traject te
                     				  komen waarbij de elektronische identificatie een rol speelt? Ons land heeft
                     				  zelf geregeld dat het aan protocollen moet voldoen. Dan kun je de
                     				  gewetensbezwaarden niet meer met boetes bedienen.
                  </text:p>
      <text:p text:style-name="alineagroep.end">Tot slot. Wij krijgen vaak te horen «het moet van Europa».
                     				  Volgens mij zit daar heel veel ruimte in. Ik vraag de staatssecretaris hoe in
                     				  internationaal perspectief naar dit traject moet worden gekeken en hoe de
                     				  inmetingen in andere landen worden gedaan.
                  </text:p>
      <text:p text:style-name="alineagroep">De heer <text:span text:style-name="vet">Dijkgraaf</text:span> (SGP):
                     				  Voorzitter. Als je met boeren en adviseurs praat over Dienst Regeling, hoor je
                     				  vaak gezucht. Als ik hun verhaal hoor, kan ik dat goed begrijpen. Ik ga niet DR
                     				  in een hoek zetten, want ook daar wordt hard gewerkt en gepoogd om meters te
                     				  maken. Uit het advies van de heren Korff en Blauw blijkt echter dat dingen
                     				  anders, beter en sneller georganiseerd kunnen en moeten worden. Ik waardeer
                     				  daarom dat de staatssecretaris door wil pakken. De vraag is echter of er veel
                     				  nieuws onder de zon is. De staatssecretaris herkent die vraag wel. De titel Tot
                     				  uw dienst is plagiaat, want zo heette ons verkiezingsprogramma voor 2002–2006
                     				  ook. Waarom is het dus in de tussentijd niet gebeurd? Wij waren ook niet
                     				  origineel, dus als ik de staatssecretaris van plagiaat beschuldig, dan
                     				  beschuldig ik mijzelf daar ook van; we mogen dat gebruiken.
                  </text:p>
      <text:p text:style-name="alineagroep">Mijn complimenten voor het heldere rapport. Het is mooi dat het
                     				  er ligt, maar tegenover het optimisme van de staatssecretaris wil ik een
                     				  winstwaarschuwing plaatsen. Bij veel aanbevelingen denk ik dat het een open
                     				  deur is. Waarom is dat niet allang gebeurd? Als bepaalde maatregelen een open
                     				  deur en eenvoudig lijken, zit er meestal een adder onder het gras. Zo eenvoudig
                     				  is het dan meestal niet. Aanpassing van structuur betekent lang niet altijd een
                     				  aanpassing van cultuur. Dat geldt voor de Tweede Kamer maar ook voor Dienst
                     				  Regelingen. Hoe gaat de staatssecretaris de vinger aan de pols houden om ervoor
                     				  te zorgen dat wij meters maken? Is hij bereid om de Kamer regelmatig te
                     				  informeren, misschien halfjaarlijks, zodat wij op de hoogte blijven?
                  </text:p>
      <text:p text:style-name="alineagroep">In het advies van Blauw en Korff wordt terecht om een
                     				  rechtvaardiger sanctiebeleid gevraagd. De staatssecretaris gaat erin mee. Hij
                     				  wil het in Europees verband aan de orde stellen. Dat is positief. Wij willen
                     				  echter enkele stappen sneller en breder maken. Ik noem een ondernemer wiens
                     				  dieren meer oormerken hadden verloren dan was toegestaan. Hij kreeg een boete
                     				  van € 4 000 opgelegd en daarbovenop een korting van 20% op zijn
                     				  toeslagrechten. Alles bij elkaar ging het om € 20 000. Die boete staat niet
                     				  meer in verhouding tot de zwaarte van de overtreding. Ik kan mij niet
                     				  voorstellen dat Europese regels geen enkele ruimte laten voor meer billijke
                     				  sanctionering. Erkent de staatssecretaris dat en kan hij sneller opereren? Een
                     				  aantal ondernemers is geconfronteerd met vergelijkbare kortingen onder het mom
                     				  van opzettelijke tekortkomingen, terwijl er niet eens een proces-verbaal is
                     				  opgemaakt. Dat lijkt mij een heel rare interpretatie van opzet. Wil de
                     				  staatssecretaris dit aanpakken?
                  </text:p>
      <text:p text:style-name="alineagroep">Ik noem ook een ondernemer die in 2009 43 varkensrechten te
                     				  weinig had, maar dat in 2010 ruimschoots compenseerde met een overschot van 60.
                     				  Toch kreeg hij de AID over de vloer en een proces-verbaal. Ik noem de
                     				  gepensioneerde met 7 ha grond en wat schapen. Hij had onbewust te veel mest
                     				  laten uitrijden en kreeg daarvoor een onwrikbare boete van € 30 000. Bij
                     				  eenzelfde fout op een groter aantal hectares kan de boete oplopen tot
                     				  € 140 000. Zo zijn er meer voorbeelden. Als de staatssecretaris daar
                     				  behoefte aan zou hebben, leveren we die graag. Ik heb twee hoofdvragen. Erkent
                     				  de staatssecretaris dat een rechtvaardige verhouding tussen overtreding en
                     				  sanctie zoekraakt? Wil hij het sanctieregime in de breedte doorlichten en ons
                     				  daarover rapporteren? Dan kan er weer een rechtvaardige verhouding
                     				  ontstaan.
                  </text:p>
      <text:p text:style-name="alineagroep">Een van de aanbevelingen is om in de uitbetalingsbeschikking
                     				  alleen de totale oppervlakte op te nemen en niet de aangevraagde en
                     				  geconstateerde oppervlakte. Wij hebben daar grote moeite mee. Ze hebben nu al
                     				  moeite om bezwaar te maken tegen de beschikking en dit wordt moeilijker als
                     				  alleen de totale oppervlakte vermeld wordt. Dit maakt het voor boeren lastiger
                     				  om de onderbouwing van de beschikking te beoordelen en eventueel bezwaar te
                     				  maken. Voordat we daarover nadenken, moet Dienst Regelingen eerst een aantal
                     				  zaken op orde hebben.
                  </text:p>
      <text:p text:style-name="alineagroep">Dan kom ik bij de perceelregistratie. Er zijn veel bezwaren
                     				  ingediend. Eerder is gesproken over het overnemen van veldmetingen met gps. Het
                     				  komt te vaak voor dat Dienst Regelingen deze metingen negeert en de luchtfoto
                     				  als uitgangspunt blijft nemen, terwijl we weten dat gps-metingen technisch veel
                     				  betrouwbaarder zijn. Het is aan boeren niet uit te leggen waarom die dan niet
                     				  gebruikt worden. Het is niet uit te leggen dat de feiten worden genegeerd en
                     				  vervangen door iets wat minder betrouwbaar is. Gaat de staatssecretaris ervoor
                     				  zorgen dat dit niet meer gebeurt?
                  </text:p>
      <text:p text:style-name="alineagroep.end">Tot slot legt de SGP de vinger op een wijzing van de Regeling
                     				  GLB-inkomenssteun van maart jongstleden. Aan de regeling is een artikel
                     				  toegevoegd waarin geëxpliciteerd wordt wanneer een perceel niet in
                     				  landbouwkundig gebruik is en daarom niet voor toeslagrechten in aanmerking
                     				  komt. Wij krijgen signalen uit het veld dat deze wijziging door DR onredelijk
                     				  uitgevoerd wordt. Ondernemers hebben met terugwerkende kracht kortingen
                     				  opgelegd gekregen voor toeslagen van 2010, terwijl zij wel degelijk
                     				  landbouwkundig gebruik maken van hun percelen. Ik noem een ondernemer met
                     				  percelen naast de landingsbaan van een vliegveld die de strook naast de
                     				  landingsbaan gebruikt. Dan kan DR wel zeggen dat de ondernemer niet voor
                     				  toeslagrechten in aanmerking komt omdat het land naast de landingsbaan ligt,
                     				  maar die ondernemer gebruikt het feitelijk wel. Wat telt dan, de theorie of de
                     				  praktijk? Hij ziet zich met een stevige korting geconfronteerd en gaat nu de
                     				  bezwaarprocedure in. Dat is tijdrovend en onnodig. Wij hebben schriftelijke
                     				  vragen over de kwestie gesteld maar de antwoorden zijn niet bevredigend. Ik
                     				  noem ook een bericht uit Flevoland, waar met erg brede bermen, zo'n 200 meter
                     				  berm, gerekend wordt voor landbouwkundig gebruik. Mijn kernvraag is of de
                     				  staatssecretaris bereid is om met Dienst Regelingen, LTO en betrokken
                     				  adviesbureaus alle ingediende bezwaren en ingebrachte knelpunten met betrekking
                     				  tot de genoemde wijziging bij elkaar te vegen en gezamenlijk tot een oplossing
                     				  te komen.
                  </text:p>
      <text:p text:style-name="alineagroep">De heer <text:span text:style-name="vet">Graus</text:span> (PVV): Voorzitter.
                     				  Complimenten van de PVV voor de adviezen van de heren Blauw en Korff. Het is te
                     				  hopen dat mensen met verstand van zaken ook nog eens een alternatief vinden
                     				  voor die verschrikkelijke oormerken. Ik ben vijf jaar Kamerlid. Wij hebben het
                     				  hierover vaak gehad. Ik kan mij aansluiten bij alles wat gezegd is en dat komt
                     				  niet vaak voor, maar heb nog een aantal additionele vragen die met
                     				  dierenwelzijn te maken hebben. Het gaat immers om levende wezens en dat wordt
                     				  vaak vergeten. Dienst Regelingen heeft zeer ernstig gefaald bij de opvang van
                     				  die dieren en ik word als Kamerlid geweigerd om bij die dieren te komen. Als
                     				  Kamerlid eis ik toegang tot in beslag genomen dieren. Ik heb mijn eigen
                     				  dierenartsen die mij daarin steunen. Ik kom er dus ook met mensen die
                     				  veterinair deskundig zijn. Ik wil als Kamerlid niet geweigerd worden bij in
                     				  beslag genomen dieren. Onlangs is dat gebeurd in Limburg. Een van mijn
                     				  dierenpolitieridders nam meer dan 30 paarden in beslag. Vervolgens wilde ik
                     				  daarbij en werd ik geweigerd. Dan wordt gezegd: het is onder Justitie. Dat kan
                     				  natuurlijk niet. Als Kamerlid, als dierenvertegenwoordiger en -ambassadeur, als
                     				  lid van de Staten-Generaal, wil ik toegang krijgen tot in beslag genomen
                     				  dieren. In het verleden heb ik namelijk zelf heel veel ellende gezien. Ik ben
                     				  vaak in een laserasiel geweest, ook vóór de tijd van mijn Kamerlidmaatschap.
                     				  Ik heb doffe ellende gezien, bebloede dieren die op betonnen vloeren lagen. Het
                     				  was erbarmelijk. Ik heb toenmalig minister Verburg herhaaldelijk verzocht om
                     				  daar iets aan te doen. Ik zie echter geen verbetering, terwijl het aantal in
                     				  beslag genomen dieren door het alarmnummer «114, red een dier» en de
                     				  dierenpolitie gigantisch zal toenemen. Als ze niet voor die zeven dieren en een
                     				  paardenhoofd kunnen zorgen, maak ik mij ernstig zorgen als het straks om
                     				  duizenden dieren gaat. Onder ons toeziend oog en dat van de staatssecretaris
                     				  gaat daar ellende en dierenleed ontstaan. Dat kan natuurlijk niet. Dus
                     				  nogmaals, ik wil toegang tot de in beslag genomen dieren. Ik wil dat zelf
                     				  kunnen zien en controleren, anders slaap ik daar niet goed van.
                  </text:p>
      <text:p text:style-name="alineagroep">Ik heb eens even gekeken op de site van de Dienst Regelingen.
                     				  Dat moet je ook af en toe doen, anders stomp je af als je hier lang zit. Op die
                     				  site staat te lezen dat de dienstverlening zich kenmerkt door een vermindering
                     				  van administratieve lasten. Niets is natuurlijk minder waar. Ik vervang mevrouw
                     				  Gerbrands, want inmiddels ben ik geen woordvoerder meer op dit dossier, maar
                     				  wij hebben al heel wat aan administratieve lasten voorbij zien komen vanwege
                     				  Dienst Regelingen. Wij zitten hier als een stel papegaaien al jarenlang over
                     				  hetzelfde te klagen, net als de boeren en de vissers. Dat kan natuurlijk niet.
                     				  Wat gaat er gebeuren? Ik zal het verder heel kort houden, maar ik wil graag van
                     				  de staatssecretaris vernemen waarom DR pas na al die jaren van ellende tot
                     				  actie is overgegaan. Waarom kon het niet al veel eerder en waarom loopt het nu
                     				  nog steeds niet zoals het moet?
                  </text:p>
      <text:p text:style-name="alineagroep">Ik moet de staatssecretaris prijzen voor de vervroeging van
                     				  twee maanden. Hij heeft zijn best gedaan. Dat er daadwerkelijk twee maanden
                     				  eerder wordt uitbetaald, is immers al een vooruitgang. Maar waarom kan het niet
                     				  net als Duitsland en België veel eerder, al in december? Mogelijk kan
                     				  Nederland stage lopen bij de Belgen als het om dit soort zaken gaat, en kunnen
                     				  de Belgen bij ons stage lopen als het om het samenstellen van een regering
                     				  gaat. Dat zou een goed voorstel zijn.
                  </text:p>
      <text:p text:style-name="alineagroep.end">Ook de visserijsector is helemaal niet blij met die laconieke
                     				  houding. Van mij kwam de motie «red de roem van Yerseke, red de
                     				  mosselmannen». Door natuur- en milieuterrorisme werden die gezinnen allemaal
                     				  aan de kant gehouden en nu worden zij gedwongen tot innovatie; ik heb het dan
                     				  over de mosselzaadinstallaties. Vervolgens zouden ze daar een opstartsubsidie
                     				  voor krijgen, waar ze vervolgens weer heel lang op moeten wachten. En dat in
                     				  tijden van zware crisis en dan ook nog met al die natuur- en milieuterroristen
                     				  in je nek. Die mensen hebben het ook niet gemakkelijker gekregen, dus die wil
                     				  ik nog een keer specifiek noemen. Het gaat dus niet alleen om de agrarische
                     				  sector maar zeker ook om de visserijsector. Wij willen dat de Dienst Regelingen
                     				  adequater, sneller en efficiënter gaat reageren en handelen. Er moet direct
                     				  worden ingegrepen als het mis dreigt te gaan. Ik wil net als collega Dijkgraaf
                     				  vaker en beter op de hoogte worden gehouden van de gang van zaken.
                  </text:p>
      <text:p text:style-name="algemeen"><text:span text:style-name="vet">Voorzitter: Jacobi</text:span></text:p>
      <text:p text:style-name="alineagroep">Mevrouw <text:span text:style-name="vet">Snijder-Hazelhoff</text:span> (VVD):
                     				  Voorzitter. Ik wil beginnen met de brief van de staatssecretaris van
                     				  24 oktober over het grote aantal bezwaren en de afhandeling daarvan.
                  </text:p>
      <text:p text:style-name="alineagroep">Wij hebben een prachtig overzicht gekregen van de bezwaren die
                     				  zijn binnengekomen, met daarachter een lijstje met de bezwaren die zijn
                     				  afgedaan. Gaat het hierbij om dezelfde bezwaren? Gaat het om bezwaren die vanaf
                     				  het traject zijn binnengekomen en in datzelfde traject zijn afgedaan? Of is het
                     				  een opsomming van in het verleden afgedane bezwaren? Dat blijkt namelijk niet
                     				  uit het staatje. We zouden kunnen constateren dat 50% à 75% is afgedaan. Als
                     				  het echter om oude bezwaren gaat, helpt dat allemaal niet.
                  </text:p>
      <text:p text:style-name="alineagroep">Dan kom ik bij het punt waar het vandaag om gaat: het rapport
                     				  Tot uw dienst. Ook ik sluit mij aan bij de complimenten aan de heren Blauw en
                     				  Korff. Zij hebben gedegen werk geleverd. Zij hebben echt even met «de poten in
                     				  de klei» gestaan. Zij hebben echt gekeken hoe het zit en werkt en met iedereen
                     				  gesproken, waarna ze tot een aantal conclusies zijn gekomen. Hoe is het
                     				  mogelijk, na zo veel jaren van discussie in de Kamer, ook gezien het aantal van
                     				  75 aanbevelingen dat de heren op een lijst hebben geschreven? De ene
                     				  aanbeveling is wat heftiger dan de andere. Nu ligt het complete advies en
                     				  rapport voor. Het is verheugend om te lezen dat de staatssecretaris het advies
                     				  integraal overneemt. Dat klinkt natuurlijk fantastisch – daarmee sluit ik mij
                     				  een beetje aan bij de heer Dijkgraaf – maar nu moet het wel beginnen. Het
                     				  komt nu namelijk wel aan op de uitwerking en de uitvoering. Daar gaat het
                     				  natuurlijk om. Het is nu zaak om de 75 aanbevelingen, de ene wat heftiger dan
                     				  de andere, uit te voeren.
                  </text:p>
      <text:p text:style-name="alineagroep">Ik pak er een aantal zaken uit. Leidend moet zijn dat er in een
                     				  lopend jaar uitbetaald wordt. Beide heren schrijven voor de kerst, maar het mag
                     				  ook voor Sinterklaas, dus rond 1 december. Een groot aantal lidstaten in
                     				  Europa haalt dat gewoon. Verder vinden wij dat de bezwaren op de toeslagrechten
                     				  actiever en efficiënter moeten worden afgehandeld, binnen zes weken, en
                     				  bezwaren op subsidies binnen twaalf weken. Laat duidelijk zijn dat boeren geen
                     				  maanden en maanden uitstel kan worden gevraagd op de bezwaren.
                  </text:p>
      <text:p text:style-name="alineagroep">De heren hebben ook de lijst met vragen bekeken die moet worden
                     				  ingevuld voor de landbouwtelling. Zij hebben voorgesteld het aantal vragen met
                     				  60% te verminderen, omdat een groot aantal zaken al voorhanden is bij Dienst
                     				  Regelingen. De VVD-fractie ondersteunt dat van harte. Met het oog op het
                     				  financiële plaatje zorgt dat voor vermindering van de
                     				  administratievelastendruk.
                  </text:p>
      <text:p text:style-name="alineagroep">Ook de perceelregistratie moet beter. Kleine afwijkingen moeten
                     				  niet meer worden meegenomen en grotere moeten worden ingelogd. Een ander punt
                     				  is de bijzondere procedure voor moeilijke zaken. Ga eens even om de tafel voor
                     				  een zogenaamde rodeknopprocedure. Wij vinden dat geweldig, want daarmee voorkom
                     				  je escalatie.
                  </text:p>
      <text:p text:style-name="alineagroep">Dan duik ik echt in de organisatie. Bij meerdere
                     				  subsidieaanvragen moet je één relatiebeheerder als aanspreekpunt hebben,
                     				  zodat je niet van de ene naar de andere telefoon hoeft te pluggen. Ook het
                     				  sanctiebeleid moet anders. Ik kan een aantal voorbeelden noemen van
                     				  buitenproportioneel hoge boetes. Ik heb hier een mailtje liggen van iemand die
                     				  bij het emissiearm aanwenden van mest een boete van € 90 000 heeft
                     				  gekregen, omdat zijn gleufje van vijf centimeter bij de harde grond van
                     				  afgelopen voorjaar niet helemaal de diepte had die hij zou moeten hebben. Het
                     				  kan toch niet waar zijn dat dit soort boetes wordt uitgedeeld aan boeren die
                     				  welwillend hun mest hebben uitgereden?
                  </text:p>
      <text:p text:style-name="alineagroep">Mijn laatste punt betreft de subsidiemogelijkheden voor
                     				  natuurregelingen. Door een aantal woordvoerders is al iets gezegd over de
                     				  ondergrens van € 1000. Omdat de natuurregelingen voor een groot deel aan de
                     				  provincies worden overgedragen, zijn wij er voorstander van om ze samen te
                     				  voegen. Als we ze samenvoegen, zouden we wellicht de slag kunnen maken om de
                     				  ondergrens naar € 1 000 te verleggen. Sommige woordvoerders zeggen dat
                     				  € 1 000 te hoog is, maar laat de staatssecretaris uitzoeken of er
                     				  mogelijkheden zijn om een aantal regelingen samen te voegen, zodat die
                     				  ondergrens wel omhoog kan en de geweldige administratievelastendruk verminderd
                     				  wordt.
                  </text:p>
      <text:p text:style-name="alineagroep.end">Afrondend kom ik tot de vraag waar wij nu staan. Ons voorstel
                     				  is om de heren, die nu veel inzicht hebben in de materie van Dienst Regelingen,
                     				  te betrekken bij de uitvoering en de implementatie, zodat zij de vinger aan de
                     				  pols kunnen houden. Zij zijn goed op de hoogte van de materie en kunnen
                     				  inschatten of het goed loopt. De VVD-fractie is van mening dat geprobeerd moet
                     				  worden zo veel mogelijk van deze zaken te implementeren voordat de volgende
                     				  BTR-procedure start. Dat betekent dat deze zaken voor een groot deel vóór
                     				  15 mei geïmplementeerd kunnen worden. Volgens onze inschatting kan dat. Wij
                     				  verzoeken de staatssecretaris dan ook om half april met een brief naar de Kamer
                     				  te komen, waarin hij uiteenzet waar we staan en hoever we met het uitbrengen en
                     				  uitrollen van het advies van beide heren zijn.
                  </text:p>
      <text:p text:style-name="algemeen"><text:span text:style-name="vet">Voorzitter: Snijder-Hazelhoff</text:span></text:p>
      <text:p text:style-name="algemeen">De <text:span text:style-name="vet">voorzitter</text:span>: Ik heb nog één punt.
                  				Wij hebben de staatssecretaris gisteren via de procedurevergadering verzocht om
                  				een antwoord op de vraag hoe de reductie in de uitvraag landbouwtelling voor
                  				2012 gerealiseerd wordt. Dat antwoord hebben we nog niet. Ik ga ervan uit dat
                  				hij zijn beantwoording daarmee begint. Ik stel twee interrupties per
                  				woordvoerder voor, al naargelang hoe het loopt.
               </text:p>
      <text:p text:style-name="alineagroep">Staatssecretaris <text:span text:style-name="vet">Bleker</text:span>:
                     				  Voorzitter. Ik heb vier blokjes. Blokje een: algemeen, hoe verder met het
                     				  rapport. Blokje twee: bezwaren, sancties. Blokje drie: de natuurregelingen.
                     				  Blokje vier: overige. Ik begin met de toezegging om voor het AO met informatie
                     				  te komen over de reductie van het aantal vragen over de landbouwtelling ten
                     				  behoeve van een verlichting van de administratieve lasten.
                  </text:p>
      <text:p text:style-name="alineagroep">Het is heel goed om de vragen over de landbouwtelling op nut en
                     				  noodzaak te bezien en waar nodig te verminderen. 84% van de landbouwtelling
                     				  2012 is echter Europees verplicht. Ik moet met het Centraal Bureau voor de
                     				  Statistiek en Europa aan de bak om te bekijken of we het aantal vragen kunnen
                     				  verminderen. De nationale vragen in de landbouwtelling 2012 worden gereduceerd
                     				  met 35%. Van de totale vraaglast van de landbouwtelling 2012 is dat overigens
                     				  maar 6%, omdat het overgrote deel Europees voorgeschreven vraagstellingen
                     				  betreft. Interessant is dat het advies voorstelt om die informatie slimmer te
                     				  verwerven. Ik zie het dan ook als een inspanningsverplichting om de
                     				  aanbevelingen van Blauw en Korff op dat punt te realiseren. Op dit moment
                     				  onderzoeken we of het mogelijk is om landbouwtellingsvragen via andere bronnen,
                     				  bijvoorbeeld coöperaties of het productschap, te beantwoorden en ze daarmee
                     				  dus te vervangen. Ook bekijken we de mogelijkheid – de heren Blauw en Korff
                     				  hebben het al aangegeven – om te werken met een systeem waarbij de betrokken
                     				  ondernemer het verzoek krijgt om wijzigingen in de verkregen informatie aan te
                     				  brengen. De ziektekostenverzekeraar doet dat bijvoorbeeld ook. Die stuurt
                     				  burgers elk jaar een brief met het verzoek om eventuele wijzigingen in de
                     				  persoonlijke situatie aan te geven. Dat zou het een stuk makkelijker maken.
                     				  Langs die wegen zijn wij bezig om de administratieve lasten te verminderen die
                     				  het gevolg zijn van de beantwoording van de vragen voor de landbouwtelling. Ik
                     				  zal de Kamer rond april informeren over de vraag hoever we daarmee uiteindelijk
                     				  zijn gekomen.
                  </text:p>
      <text:p text:style-name="alineagroep">Daarmee kom ik op het algemene punt van het rapport van de
                     				  heren Blauw en Korff. Het is positief om te horen dat de Kamer daar in het
                     				  algemeen heel positief op reageert. Wie al langer bij deze zaak betrokken is,
                     				  valt het wellicht op dat de twee externen in relatief korte tijd de vinger op
                     				  de zere plek hebben gelegd en met aanbevelingen zijn gekomen waarvan men zelf
                     				  al eerder heeft gedacht: die kant moet het op. Dat is op zich niet
                     				  verwonderlijk. Het komt vaker voor dat externen die in korte tijd naar een
                     				  situatie kijken, een doorbraak in het denken en de beeldvorming realiseren. Dat
                     				  gebeurt hier ook. Zelf ben ik 15 jaar lang organisatieadviseur geweest. Toen
                     				  dacht ik ook wel eens: hoe is het toch mogelijk dat men mij voor dit rapport
                     				  een bepaald bedrag betaalt, terwijl men het gedeeltelijk ook zelf had kunnen
                     				  bedenken? Juist het feit dat het van de buitenkant wordt bekeken en daarbij
                     				  niet van de onmogelijkheden maar van de mogelijkheden wordt uitgegaan, kan een
                     				  belangrijke stap zijn om de verandering in gang te zetten. Ik denk ook dat dit
                     				  zo moet zijn. Mijn ambitie is het om dit rapport echt te benutten om wezenlijke
                     				  veranderingen, zowel in de regelgeving als in het functioneren van de dienst,
                     				  te realiseren.
                  </text:p>
      <text:p text:style-name="alineagroep">Daarbij maak ik wel één kanttekening. Het is heel goed dat de
                     				  heren Blauw en Korff hebben gezegd dat de werklast en het functioneren van een
                     				  dienst voor een belangrijk deel bepaald worden door de regels en de instructies
                     				  die men moet volgen. Die regels en instructies komen voor een deel bij ons zelf
                     				  vandaan, voor een deel van de provincies en voor een deel van Europa. Voor
                     				  zover ze van onszelf komen, moeten we maximale inspanning leveren om de
                     				  vereenvoudiging te realiseren. Dat hebben we grotendeels zelf in de hand. De
                     				  provincies hebben dat in de hand ten aanzien van de natuurregelingen. We kunnen
                     				  werken met het minimumbedrag van € 500, € 1 000 of wat het ook mag zijn.
                     				  Dat zijn allemaal manieren om de werklast te verminderen en de snelheid van
                     				  handelen te vergroten. In de Europese instructies en regelgeving is echter een
                     				  aantal zaken gegeven, die wij niet in de hand hebben; daar moeten wij nuchter
                     				  in zijn.
                  </text:p>
      <text:p text:style-name="alineagroep">Ik zal de Kamer in april over de voortgang rapporteren. Dat
                     				  klinkt een beetje slap, want je kunt elk half jaar rapporteren over de
                     				  voortgang. Er is voortgang of geen voortgang, dat is dan de rapportage. Ik wil
                     				  de Kamer in april laten zien wat wij op welk moment werkelijk hebben
                     				  geëffectueerd van het advies en welke externe betekenis dit heeft voor de
                     				  klanten. Ik vind dat wij maar twee voortgangsrapportages moeten hebben, in
                     				  april en in november, en dat het dan goed moet zijn. Wij moeten niet gedurende
                     				  deze gehele kabinetsperiode elk halfjaar over de voortgang rapporteren. Dat is
                     				  mijn voorstel voor de algemene aanpak van dit advies.
                  </text:p>
      <text:p text:style-name="alineagroep">Ook is gevraagd of ik bereid ben om de brief rond de
                     				  boetekwestie met de Europese Commissie ter beschikking te stellen aan de heren
                     				  Blauw en Korff. Het antwoord daarop is «ja». Het duo heeft verzocht om als
                     				  een soort implementatiewaakhond beschikbaar te blijven. Het krijgt alle
                     				  informatie die het daarvoor nodig heeft en alle gelegenheid om mij op welk
                     				  moment dan ook aan te spreken als er hobbels zijn die ten onrechte niet genomen
                     				  worden. Dat is de werkwijze.
                  </text:p>
      <text:p text:style-name="alineagroep">Dan kom ik bij het volgende blokje, over bezwaarschriften en
                     				  sancties. Ons streven is om alle bezwaarschriften ten aanzien van de
                     				  Bedrijfstoeslagregeling (BTR) dit jaar af te handelen. De bezwaarschriften met
                     				  financiële consequenties willen wij daarbij prioriteit geven, omdat het
                     				  consequenties heeft voor de liquiditeit van de aanvragers. Mevrouw Snijder
                     				  heeft gevraagd om welke bezwaarschriften het gaat. De brief van 24 oktober
                     				  betreft alle tot dat moment ingediende bezwaarschriften. De brief van
                     				  8 november bevat een overzicht van de bezwaren uit 2011.
                  </text:p>
      <text:p text:style-name="alineagroep">De heer Van Gerven heeft gevraagd hoe het staat met de
                     				  afhandeling van de 20 000 dubbele claims. Voor de BTR 2011 zijn deze zo goed
                     				  als afgehandeld. Voor 2012 worden de dubbele claims zo veel mogelijk afgevangen
                     				  in de GDI 2012.
                  </text:p>
      <text:p text:style-name="alineagroep">Mevrouw Jacobi stelde een lastige vraag en verschafte daar
                     				  meteen enige informatie bij. Alle betalingen voor de BTR 2009 en 2010 zijn
                     				  uitgevoerd. Er staat nog wel een aantal bezwaren op de BTR 2010 open. Daar
                     				  heeft mevrouw Jacobi gelijk in en daar refereerde zij aan. Daarvan heb ik
                     				  zojuist gezegd dat wij die met prioriteit zullen afhandelen.
                  </text:p>
      <text:p text:style-name="alineagroep">De heer Van Gerven heeft het punt van de agrarische
                     				  natuurverenigingen aangekaart. In het kader van het nieuwe Gemeenschappelijk
                     				  Landbouwbeleid zet ik mij er voor in dat die collectieven een positie krijgen
                     				  in de eerste pijler. Dat is een manier van vereenvoudigen, omdat je daarmee de
                     				  administratieve lasten via de collectieven, de agrarische natuurverenigingen,
                     				  kunt drukken. Tot 2014 zijn de provincies verantwoordelijk, zowel binnen als
                     				  buiten de ecologische hoofdstructuur. Wat de plaats van de agrarische
                     				  natuurverenigingen betreft zijn wij dan afhankelijk van de manier waarop de
                     				  provincies dat doen. Ik kom daar morgen in het AO over het
                     				  onderhandelingsakkoord ten aanzien van de natuur op terug.
                  </text:p>
      <text:p text:style-name="alineagroep.end">Dan kom ik bij het punt van de pakketten SNL...</text:p>
      <text:p text:style-name="algemeen">De <text:span text:style-name="vet">voorzitter</text:span>: Wij gaan dus naar een
                  				nieuw blokje. Zijn er nog vragen over het vorige blokje?
               </text:p>
      <text:p text:style-name="algemeen">Mevrouw <text:span text:style-name="vet">Jacobi</text:span> (PvdA): Die
                  				langlopende bezwaren zullen wel lastig zijn, want daar zit natuurlijk een hele
                  				complexiteit omheen. Het antwoord dat het dit jaar afgehandeld wordt, is echter
                  				een beetje kort door de bocht. De achtergrond van mijn verzoek om een
                  				intermediair was om het uit de juridische sfeer te halen. De mensen die deze
                  				bezwaren in 2009 of soms zelfs nog eerder hebben ingediend, zeggen dat de
                  				AID-inmeting helemaal niet voldoet. Juridisch zullen deze mensen aan het
                  				kortste eind trekken, maar ik wil af van deze juridische ellende. Hoe gaat de
                  				staatssecretaris dit probleem oplossen? In hoeverre wordt erkend dat de
                  				AID-inmetingen minstens zo zorgvuldig zijn als de luchtfoto's? Dit speelt
                  				vooral voor die bijzondere gebieden, waarbij heel veel aan weidevogelbeheer
                  				wordt gedaan, bij de taludverschillen en de geschillen over zeedijken et
                  				cetera. Dat houdt allemaal verband met elkaar. Hoe wordt dat opgelost?
               </text:p>
      <text:p text:style-name="algemeen">Staatssecretaris <text:span text:style-name="vet">Bleker</text:span>: Daar kom ik
                  				straks op.
               </text:p>
      <text:p text:style-name="algemeen">Mevrouw <text:span text:style-name="vet">Jacobi</text:span> (PvdA): Dat is dan de
                  				helft van het antwoord.
               </text:p>
      <text:p text:style-name="algemeen">Staatssecretaris <text:span text:style-name="vet">Bleker</text:span>: Het kan best
                  				zijn dat mevrouw Jacobi daarmee heel tevreden is.
               </text:p>
      <text:p text:style-name="algemeen">Mevrouw <text:span text:style-name="vet">Jacobi</text:span> (PvdA): Gaat de
                  				staatssecretaris ze uit de juridische sfeer proberen te trekken?
               </text:p>
      <text:p text:style-name="algemeen">Staatssecretaris <text:span text:style-name="vet">Bleker</text:span>: Ook daar kom
                  				ik straks op.
               </text:p>
      <text:p text:style-name="algemeen">De heer <text:span text:style-name="vet">Dijkgraaf</text:span> (SGP): Ik heb een
                  				vraag gesteld over het voorbeeld dat men gebruikmaakt van opzettelijke
                  				tekortkomingen, terwijl er niets eens een proces-verbaal is. Ook heb ik een
                  				vraag gesteld over de verhouding tussen overtredingen en sancties, die uit het
                  				lood is.
               </text:p>
      <text:p text:style-name="algemeen">Staatssecretaris <text:span text:style-name="vet">Bleker</text:span>: Ja, daar kom
                  				ik zo op.
               </text:p>
      <text:p text:style-name="algemeen">De <text:span text:style-name="vet">voorzitter</text:span>: Dat is dus nog een
                  				ander blokje? Wanneer komt het blokje sancties?
               </text:p>
      <text:p text:style-name="algemeen">Staatssecretaris <text:span text:style-name="vet">Bleker</text:span>: Dit was nog
                  				het blokje bezwaarschriften en boetes. Ik kom nu op het blokje natuur en daarna
                  				op het blokje sancties.
               </text:p>
      <text:p text:style-name="algemeen">De <text:span text:style-name="vet">voorzitter</text:span>: Dan hebben wij de
                  				blokjes helder.
               </text:p>
      <text:p text:style-name="alineagroep">Staatssecretaris <text:span text:style-name="vet">Bleker</text:span>: We moesten
                     				  hier even de perceelregistratie op orde brengen!
                  </text:p>
      <text:p text:style-name="alineagroep">Voorzitter. Mevrouw Jacobi doet eigenlijk iets dat de heren
                     				  Korff en Blauw ons ontraden. Zij wil namelijk toch een aantal specifieke
                     				  gevallen benoemen. Ook vraagt ze of de € 1 000 niet naar € 500 moet. Ook
                     				  de heer Koopmans doet dat trouwens. Hier zitten we dus wel meteen bij het
                     				  dilemma dat we minder uitvoeringslast willen, dat het transparanter en
                     				  eenvoudiger moet, maar toch weer de behoefte hebben om het te verbijzonderen.
                     				  Daar moeten we naar mijn mening mee oppassen. Ik kom er in de rapportage van
                     				  april op terug hoe we dit verder uitwerken, maar mevrouw Jacobi loopt daar voor
                     				  een deel in haar eigen zwaard.
                  </text:p>
      <text:p text:style-name="alineagroep">Laten wij beginnen met de provincies. In het overleg dat ik heb
                     				  gehad met de provincies, dat heeft geleid tot het onderhandelingsakkoord, is
                     				  uitdrukkelijk afgesproken dat we gaan versoberen. Datgene dat binnen de
                     				  ecologische hoofdstructuur (ehs) speelt, ook aan agrarisch natuurbeheer, is een
                     				  zaak van de provincies. Voor het agrarisch natuurbeheer buiten de ehs hebben we
                     				  in principe de afspraak dat dit via het systeem van het Gemeenschappelijk
                     				  Landbouwbeleid, via de eerste of de tweede pijler, gaat lopen. Ik zie dit zelf
                     				  als een mogelijkheid om te vereenvoudigen, omdat je de boer dan niet op twee
                     				  manieren aanspreekt, namelijk als agrarische ondernemer en tegelijkertijd in
                     				  dezelfde administratieve procedure zijn of haar prestatie op het groene domein
                     				  administratief meeneemt. In het nieuwe Gemeenschappelijk Landbouwbeleid moet
                     				  dat dus uitvoering krijgen. Er is gevraagd of de uitvoeringsorganen hier
                     				  voldoende zijn betrokken bij de voorstellen van de heer Cioloş. Ook tijdens de
                     				  laatste Landbouwraad heeft de heer Cioloş mij verzekerd dat er twee keer een
                     				  overleg is geweest met de leiding van de 27 uitvoerings- en betalingsorganen in
                     				  Europa. In de Landbouwraad leefde echter breed het gevoelen dat daar toch nog
                     				  wel wat meer te doen is. Hij heeft toegezegd dat er een vervolgoverleg
                     				  komt.
                  </text:p>
      <text:p text:style-name="alineagroep">De heer Van Gerven vroeg naar de percelen die in beheer zijn
                     				  bij Staatsbosbeheer. Dat zijn de kleinere landschapselementen van
                     				  Staatbosbeheer, overigens vaak tot stand gekomen in de
                     				  ruilverkavelingsoperaties. Die kunnen in beginsel aangeboden worden aan
                     				  particulieren, als ze buiten de ehs liggen. Dat is het uitgangspunt. Het zijn
                     				  trouwens kleine percelen, die heel moeilijk te beheren zijn door een grote
                     				  organisatie als Staatsbosbeheer. Er is eigenlijk wel veel voor te zeggen om ze
                     				  in de handen te stellen van de mensen in de regio zelf. Wij komen over enige
                     				  tijd met een nadere uitwerking van de Grondnota ten aanzien van de vraag hoe we
                     				  dit gaan doen. Het boerenverstand staat overigens op dit punt niet stil. Ik ben
                     				  in vergaderingen al drie keer geconfronteerd met agrarische ondernemers die
                     				  zeggen dat zij wel interesse hebben voor de percelen van Staatsbosbeheer, omdat
                     				  zij namelijk voldoen aan de groene verplichting van bijvoorbeeld 6% of 7% als
                     				  zij die koppelen aan hun eigen areaal. Ik weet niet of het zo gaat werken, maar
                     				  er is op zichzelf dus ook in de streek wel interesse voor die
                     				  landschapselementen. Hoever die interesse strekt weet ik niet, maar zij is er
                     				  nu wel. We komen daar later op terug. Ook bij het AO Natuur zal dit verder aan
                     				  de orde komen.
                  </text:p>
      <text:p text:style-name="alineagroep.end">Mevrouw Snijder vraagt of die ondergrens van € 1 000
                     				  acceptabeler gemaakt kan worden door regelingen samen te laten vallen. Dat zou
                     				  kunnen. Ik zal de provincies vragen om die mogelijkheid goed te bezien. Ook
                     				  hier geldt weer dat de verantwoordelijkheid bij de provincie ligt. De
                     				  provincies bepalen ieder voor zich en zelfs ieder op hun eigen gebied welke
                     				  natuurregelingen er komen, hoeveel, hoe complex enzovoorts. De uitvoeringslast
                     				  moet worden betaald aan de Dienst Regelingen als zij vinden dat de Dienst
                     				  Regelingen het moet uitvoeren. Bij de cofinanciering van Europese regelingen is
                     				  het verplicht dat de Dienst Regelingen het uitvoert. De bal ligt echter op het
                     				  erf van de provincie.
                  </text:p>
      <text:p text:style-name="algemeen">Mevrouw <text:span text:style-name="vet">Jacobi</text:span> (PvdA): De
                  				staatssecretaris schetst een goed dilemma, namelijk de administratieve lasten
                  				in relatie tot maatwerk. Ik neem het advies niet integraal over, terwijl de
                  				staatssecretaris dat wel doet. Ten aanzien van de kleine subsidies vind ik het
                  				te kort door de bocht als je zegt dat je de kleintjes er vanwege de
                  				administratieve last maar uitgooit ten gunste van de grote. In mijn beleving
                  				moet je er alles aan doen om juist eerst te kijken naar de bestaande
                  				regelingen. Misschien kun je een specifieke regeling maken juist voor de
                  				kleintjes die rond deze norm zitten. Daarnaast kun je bijvoorbeeld ook mijn
                  				voorstel bekijken om er een consulent tussen te zetten om de provincies zelf
                  				heel veel sturing te geven op de administratieve lasten waardoor de uitbetaling
                  				daarna bijna vloeiend doorgaat. Alle problemen die er nu met de SNL-pakketten
                  				zijn, kunnen volgens mij heel anders en efficiënter aangestuurd worden. Ik ga
                  				niet op voorhand zeggen dat de kleintjes er uit kunnen worden gegooid. Ik ben
                  				wel van het eerlijk delen.
               </text:p>
      <text:p text:style-name="algemeen">Staatssecretaris <text:span text:style-name="vet">Bleker</text:span>: Dat is een
                  				stellingname, geen vraag. Het voorstel van een ondergrens vind ik heel
                  				interessant. Over de hoogte van de ondergrens kun je nader spreken. Mevrouw
                  				Snijder heeft er gelijk in dat dit ook wordt bepaald door de vraag of het de
                  				ondergrens is voor een heleboel kleine regelingen of voor gebundelde
                  				regelingen. Dat maakt nogal uit. Geef ons de gelegenheid om daar inbreng voor
                  				te leveren aan de provincies. Onze eigen verantwoordelijkheid gaat vooral mee
                  				in het nieuwe Gemeenschappelijk Landbouwbeleid.
               </text:p>
      <text:p text:style-name="algemeen">De <text:span text:style-name="vet">voorzitter</text:span>: Als VVD-woordvoerder
                  				wil ik een nadere duiding op dit punt. De staatssecretaris zei namelijk in
                  				eerste instantie dat de natuurregelingen versoberen. Vervolgens zei hij dat het
                  				hem goed lijkt om te kijken naar de ondergrens. En nu zegt hij dat wat straks
                  				binnen de ehs ligt, allemaal aan de provincies is en dat zij maar moeten
                  				uitzoeken welke pakketten ze willen nemen. Ik vind dat iets te gemakkelijk,
                  				want ik denk dat de staatssecretaris daar op kan sturen. De staatssecretaris
                  				kan adviseren dat dit simpeler moet dan we in het verleden hebben gedaan. Om de
                  				provincies nu de vrijheid te geven om met maar dertig regelingen te komen,
                  				lijkt mij niet handig, helemaal niet als we met elkaar vinden dat we de
                  				administratieve lastendruk naar beneden moeten brengen. Ik vind dat de
                  				staatssecretaris daar dus iets meer stelling in mag nemen en daar iets meer op
                  				mag sturen. Daar hebben we allemaal baat bij, ook de boeren.
               </text:p>
      <text:p text:style-name="algemeen">Staatssecretaris <text:span text:style-name="vet">Bleker</text:span>: Ja, maar dat
                  				is decentralisatie.
               </text:p>
      <text:p text:style-name="algemeen">De <text:span text:style-name="vet">voorzitter</text:span>: Ik spreek weer even
                  				als VVD-woordvoerder. De staatssecretaris decentraliseert, maar hij kan dat wel
                  				degelijk aangeven en ze die boodschap meegeven.
               </text:p>
      <text:p text:style-name="algemeen">Mevrouw <text:span text:style-name="vet">Jacobi</text:span> (PvdA):
                  				Decentraliseren is over de schutting gooien.
               </text:p>
      <text:p text:style-name="algemeen">Staatssecretaris <text:span text:style-name="vet">Bleker</text:span>: Nee,
                  				decentraliseren is niet iets over de schutting gooien.
               </text:p>
      <text:p text:style-name="algemeen">De <text:span text:style-name="vet">voorzitter</text:span>: Volgens mij geef je ze
                  				wel een boodschap mee.
               </text:p>
      <text:p text:style-name="algemeen">Staatssecretaris <text:span text:style-name="vet">Bleker</text:span>: Ja, maar
                  				provincies zijn medeoverheden die mans genoeg zijn, lezende dit advies, te
                  				handelen. Het is een keuze van de provincies om dit te doen. Dat hoort bij
                  				decentralisatie en bij het neerleggen van verantwoordelijkheden bij de
                  				provinciale democratie.
               </text:p>
      <text:p text:style-name="algemeen">De heer <text:span text:style-name="vet">Dijkgraaf</text:span> (SGP): Dat is een
                  				interessant standpunt. De praktijk heeft namelijk uitgewezen dat
                  				decentraliseren zonder enige randvoorwaarden meestal tot grote chaos leidt. De
                  				kernvraag is altijd welke randvoorwaarden je meegeeft. Een heel simpele
                  				randvoorwaarde is dat het in ieder geval eenvoudiger moet worden. Als
                  				decentralisatie tot een wildgroei van allerlei regelingen leidt, kun je wel
                  				zeggen dat het gedecentraliseerd is en daarmee versimpeld is, maar zo werkt het
                  				niet.
               </text:p>
      <text:p text:style-name="algemeen">Staatssecretaris <text:span text:style-name="vet">Bleker</text:span>: Het is de
                  				crux van wel of niet decentraliseren. Ten aanzien van beheersvergoedingen
                  				decentraliseren wij ook voor agrariërs binnen de ecologische hoofdstructuur.
                  				Het is vervolgens aan de provincie om het beleid te bepalen en hoe de regeling
                  				eruit ziet. De uitvoeringskosten worden daarom ook door de provincie bepaald en
                  				betaald. De provincie krijgt daar in het Provinciefonds een bedrag voor. Die
                  				uitvoeringslasten gaan op een gegeven moment in financiële zin over. Dan is
                  				het echt iets van de provinciale democratie. Er is wel iets anders aan de hand.
                  				Wij hebben een akkoord waarin staat dat wij het willen vereenvoudigen en dat we
                  				de administratieve lasten naar beneden willen hebben. Er zijn nu regelingen
                  				waarbij als je € 1 uitbetaalt aan de boer, je € 0,60 aan
                  				administratiekosten maakt. Dat willen we anders hebben, maar de essentie is dat
                  				de provincie op dit punt verantwoordelijk wordt. Dat is terecht. Misschien gaan
                  				zij het wel beter doen dan wij. Dat kan ook nog.
               </text:p>
      <text:p text:style-name="algemeen">De heer <text:span text:style-name="vet">Dijkgraaf</text:span> (SGP): Ik bestrijd
                  				niet dat het naar de provincie gaat en dat de provincie beslist hoe het in
                  				elkaar zit, maar bij elke decentralisatie van het Rijk naar provincies en
                  				gemeenten stelt het Rijk randvoorwaarden. Vaak zijn dat er te veel, maar tot
                  				mijn verbazing worden hier helemaal geen randvoorwaarden gesteld.
               </text:p>
      <text:p text:style-name="algemeen">Staatssecretaris <text:span text:style-name="vet">Bleker</text:span>: De
                  				randvoorwaarden staan in het decentralisatieakkoord, het voorstel inzake de wet
                  				over natuur en de nieuwe Wilg. Als een provincie om specifieke redenen de
                  				regeling ingewikkelder maakt, is dat haar verantwoordelijkheid. Daarin staan de
                  				randvoorwaarden. In het decentralisatieakkoord is het een en ander bepaald over
                  				met name de uitvoeringslast en de financiële arrangementen daaromheen. Als een
                  				provincie, ondanks het feit dat zij om specifieke redenen die bij die provincie
                  				spelen budget X krijgt voor de uitvoering van een regeling, die regeling
                  				ingewikkelder maakt, de uitvoeringslast X plus 50% maakt en daar het geld voor
                  				op tafel legt, dan is dat de verantwoordelijkheid van de provincie.
               </text:p>
      <text:p text:style-name="algemeen">De heer <text:span text:style-name="vet">Dijkgraaf</text:span> (SGP): Als dit tot
                  				uitvoeringslast leidt bij de provincie en de provincie daarmee degene is die de
                  				rekening betaalt, vindt het kabinet dat prima, omdat de provincie daarover
                  				beslist. Dat mag echter toch niet leiden tot een uitvoeringslast voor betrokken
                  				boeren en ondernemers? Het kabinet staat er toch voor dat de administratieve
                  				lasten voor die mensen en die bedrijven drastisch naar beneden gaan, inclusief
                  				datgene wat gedecentraliseerd is naar de provincies?
               </text:p>
      <text:p text:style-name="algemeen">Staatssecretaris <text:span text:style-name="vet">Bleker</text:span>: Daarom staat
                  				in het decentralisatieakkoord dat agrarisch natuurbeheer buiten de ehs – daar
                  				zijn altijd nog vele malen meer ondernemers en is meer gebied dan binnen de ehs
                  				– in beginsel een zaak van het Rijk is. Dat willen we namelijk uniform en
                  				eenvoudig geregeld hebben voor heel Nederland. Dat is daarvoor de reden.
               </text:p>
      <text:p text:style-name="algemeen">De <text:span text:style-name="vet">voorzitter</text:span>: Ik denk, als
                  				VVD-woordvoerder, dat wij dit punt even goed uit moeten spitten. Ik lees in het
                  				rapport dat er 75 pakketten zijn. Dat moet eenvoudiger kunnen. Ik sluit me aan
                  				bij wat de heer Dijkgraaf zegt. Die boodschap moeten we dan meegeven. Het
                  				decentralisatieakkoord ligt er al even. Dit rapport is nu anderhalve week oud.
                  				Ik kan niet inschatten wat de staatssecretaris allemaal exact in het
                  				decentralisatieakkoord heeft geschreven, maar ik denk niet dat het zo expliciet
                  				is. Verder zeggen beide heren dat we moeten bekijken of Europese cofinanciering
                  				steeds nodig is. Daar ligt namelijk een heel grote administratieve controlelast
                  				op. Is de staatssecretaris van plan om dat nog eens te bekijken met de
                  				provincies? Als de staatssecretaris dat kan vereenvoudigen, kan hij daar een
                  				enorme slag maken, ook naar onszelf.
               </text:p>
      <text:p text:style-name="algemeen">Staatssecretaris <text:span text:style-name="vet">Bleker</text:span>: Dat laatste
                  				klopt wel. Ik heb gesproken met de heren Blauw en Korff. Zij zeggen dat het
                  				veel beter was geweest om de verantwoordelijkheid voor de vormgeving van de
                  				natuurregelgeving en voor het SNL niet bij de provincies te leggen. De heer
                  				Blauw knikt zijn wijze hoofd dat hij dat inderdaad heeft gezegd. Ik heb daarop
                  				gezegd dat dit haaks staat op het regeerakkoord, waarin staat dat we de
                  				verantwoordelijkheid voor de natuur decentraal bij de provincies leggen. Daar
                  				kunnen wij niet onderuit, de regering niet en ook de partijen die de regering
                  				steunen niet.
               </text:p>
      <text:p text:style-name="algemeen">De heer <text:span text:style-name="vet">Dijkgraaf</text:span> (SGP): Ter
                  				voorkoming van een motie zeg ik het volgende. Volgens mij hebben we hier achter
                  				de tafel dik 100 zetels die zeggen dat het op basis van het regeerakkoord en
                  				gelet op de toekomst van Nederland en die van die ondernemingen aan de eind van
                  				de rit simpeler moet. Wij kunnen altijd eisen stellen aan decentralisatie. Onze
                  				eis is volgens mij heel simpel geformuleerd: de provincies moeten over de
                  				inhoud gaan en over hoe ze dat invullen, maar aan het eind van de rit moet het
                  				simpeler worden in plaats van ingewikkelder. Als de staatssecretaris zegt dat
                  				hij behoefte heeft aan een motie, dan kunnen wij dat gemakkelijk regelen, maar
                  				ik denk dat dit niet nodig is. Volgens mij is het namelijk volstrekt in lijn
                  				met het regeerakkoord.
               </text:p>
      <text:p text:style-name="algemeen">De <text:span text:style-name="vet">voorzitter</text:span>: De boodschap is
                  				duidelijk.
               </text:p>
      <text:p text:style-name="algemeen">Staatssecretaris <text:span text:style-name="vet">Bleker</text:span>: Wij hebben
                  				morgen het overleg over het onderhandelaarsakkoord Natuur. Daar komt dit punt
                  				ook aan de orde. Nogmaals, ik vind het niet verstandig als de Kamer op de stoel
                  				van de provincies gaat zitten, ook op dit punt niet.
               </text:p>
      <text:p text:style-name="algemeen">Mevrouw <text:span text:style-name="vet">Jacobi</text:span> (PvdA): Mag ik een
                  				toelichtende vraag stellen?
               </text:p>
      <text:p text:style-name="algemeen">De <text:span text:style-name="vet">voorzitter</text:span>: Ik denk dat het goed
                  				is dat wij naar het volgende blokje gaan. Wellicht is het toch nodig dat er een
                  				motie komt. Blijft de toezegging van de staatssecretaris om te kijken naar de
                  				cofinanciering over de Europese regels wel staan?
               </text:p>
      <text:p text:style-name="algemeen">Staatssecretaris <text:span text:style-name="vet">Bleker</text:span>: Ja.
               </text:p>
      <text:p text:style-name="algemeen">Mevrouw <text:span text:style-name="vet">Jacobi</text:span> (PvdA): Ik heb een
                  				toelichtende vraag. De positie van collectieven in de eerste pijler,
                  				enzovoorts, hangt een-op-een samen met het Gemeenschappelijk Landbouwbeleid, zo
                  				begrijp ik de staatssecretaris. Hoe kan de staatssecretaris dan zeggen het
                  				uiteindelijk allemaal aan de provincie over te laten, ook de kosten van de
                  				baten- en lastendienst? Hier is alles toch zo met elkaar verweven dat één
                  				simpele administratieve regeling wordt bedacht en de uitvoering aan de
                  				provincies is? Decentraliseren kan toch op alle niveaus? De staatssecretaris is
                  				stellig, maar volgens mij is er veel maatwerk nodig.
               </text:p>
      <text:p text:style-name="algemeen">Staatssecretaris <text:span text:style-name="vet">Bleker</text:span>: Volgens mij
                  				is dat een misverstand. In het akkoord dat met de provincies is gesloten, staat
                  				dat regelingen voor natuurbeheer, ook agrarisch natuurbeheer, binnen de straks
                  				opnieuw begrensde ecologische hoofdstructuur een zaak voor de provincies zijn.
                  				Er is ook heel veel agrarisch natuurbeheer buiten de ehs. Ik noem
                  				akkervogelbeheer en weidevogelbeheer. Dat vindt allemaal plaats buiten de ehs
                  				en gaat niet naar de provincies. Dat blijft bij het Rijk. Ik wil daar
                  				eenvoudige, transparante, goed uitvoerbare regelingen, zo veel mogelijk bij
                  				hetzelfde loket, net als voor de eerste pijler. Dat is het verhaal.
               </text:p>
      <text:p text:style-name="algemeen">Mevrouw <text:span text:style-name="vet">Jacobi</text:span> (PvdA): De
                  				staatssecretaris gaat volledig voorbij aan mijn vraag. Het gaat over de
                  				samenhang met het Gemeenschappelijk Landbouwbeleid, en alles wat daarbij
                  				speelt, en de noodzaak om gezamenlijk te regelen en te sturen. Het excuus dat
                  				er niets hoeft te gebeuren omdat er gedecentraliseerd wordt, is niet aan de
                  				orde. Ik krijg daar geen reactie op. Dat vraagt om een VAO.
               </text:p>
      <text:p text:style-name="alineagroep">Staatssecretaris <text:span text:style-name="vet">Bleker</text:span>: Ik kan nu
                     				  ingaan op het GLB, maar er is een heel heldere taakverdeling afgesproken. De
                     				  verantwoordelijkheid, ook voor de regelingen en de betalingen voor
                     				  natuurprestaties buiten de ehs, ligt in principe bij de rijksoverheid.
                  </text:p>
      <text:p text:style-name="alineagroep">Dan de vraag voor welke doelen en in welke gebieden er extra
                     				  betaald wordt voor groene prestaties. Natuurlijk gaan wij dat met de provincies
                     				  bespreken. Ook nu wijzen provincies gebieden aan die meer of minder geschikt
                     				  zijn voor weidevogelbeheer, akkervogelbeheer enzovoorts. Dat kunnen wij met de
                     				  provincies bespreken. Zoals het primaat binnen de ehs heel nadrukkelijk bij de
                     				  provincies ligt, zo ligt het primaat voor betalingen voor groene prestaties
                     				  buiten de ehs aan agrarische ondernemers bij het Rijk. Dat is op basis van het
                     				  systeem van het Gemeenschappelijk Landbouwbeleid. Dat is gebeurd om het simpel
                     				  te maken. Voor mij was dat een heel belangrijk punt in het overleg met de
                     				  provincies. Anders krijgen wij de situatie dat buiten de ehs langs twee lijnen
                     				  voor groene prestaties betaald wordt, vanuit de provincies en vanuit het
                     				  Gemeenschappelijk Landbouwbeleid. Ik heb gezegd dat niet te willen. Zowel voor
                     				  de ondernemer als voor het uitvoeringsorgaan is het het simpelst als voor
                     				  groene prestaties buiten de ehs wordt betaald langs één lijn. Volgens mij is
                     				  dit zo helder als glas. Het komt volledig tegemoet aan wat de heer Dijkgraaf
                     				  wil.
                  </text:p>
      <text:p text:style-name="alineagroep">Dan kom ik bij gps en veldmetingen, waarnaar is gevraagd door
                     				  de woordvoerder van de SGP. De gegevens van gps worden op luchtfoto's gelegd en
                     				  worden dus wel degelijk gebruikt. Uiteindelijk gelden de grenzen van de
                     				  luchtfoto's. Deze systematiek wordt door nagenoeg alle lidstaten
                     				  gehanteerd.
                  </text:p>
      <text:p text:style-name="alineagroep.end">Mevrouw Jacobi stelt vast dat bevoorschotting nu wel mogelijk
                     				  is. Hoe ging het dan vroeger? In speciale omstandigheden, en na toestemming van
                     				  de Europese Commissie, kan er bevoorschotting toegestaan worden. Dat is nu twee
                     				  keer gebeurd. Dit jaar gebeurt het opnieuw. Het is ook gehonoreerd. Daar zijn
                     				  wij blij om. Mevrouw Verburg had gelijk en wij ook. Het kan in uitzonderlijke
                     				  omstandigheden.
                  </text:p>
      <text:p text:style-name="algemeen">Mevrouw <text:span text:style-name="vet">Jacobi</text:span> (PvdA): Ik weet niet
                  				bij welk blokje de staatssecretaris inmiddels is aangekomen. Ik heb een vraag
                  				over de AID-inmetingen. De staatssecretaris zegt dat die wel gebruikt worden,
                  				maar dat uiteindelijk de luchtfoto bepaalt. Er zijn echter situaties aan te
                  				wijzen waarbij de inmeting een correctere weergave van de zaak geeft dan de
                  				luchtfoto. Het kan toch niet zo zijn dat vervolgens de luchtfoto bepaalt?
                  				Mevrouw Verburg heeft volgens mij helemaal geen gelijk. Die zei gewoon dat
                  				bevoorschotting niet mocht van Europa. De staatssecretaris zegt dat het in
                  				uitzonderlijke gevallen mogelijk is, maar nu wordt er een algemene regel van
                  				gemaakt. Ik vind hier allemaal tegenstrijdigheden aan de orde. Ik wil graag de
                  				feiten op tafel.
               </text:p>
      <text:p text:style-name="algemeen">Staatssecretaris <text:span text:style-name="vet">Bleker</text:span>: Er zijn geen
                  				tegenstrijdigheden. De uitzondering van bevoorschotting moet aangevraagd
                  				worden. In het verleden kon dat ook. In een enkel jaar is het ook eerder
                  				gebeurd en nu gebeurt het opnieuw. In 2008, 2009, ten tijde van de economische
                  				crisis, is het ook gebeurd. Dat was onder het bewind van mevrouw Verburg.
               </text:p>
      <text:p text:style-name="algemeen">Mevrouw <text:span text:style-name="vet">Jacobi</text:span> (PvdA): Dit is een
                  				dode mus. De staatssecretaris zegt dat Nederland in uitzonderlijke situaties
                  				opnieuw aan Europa moet vragen of het mag. Wij willen toch naar een regeling
                  				toe dat het altijd is toegestaan? Dat is de inzet. Dat is toch een dode mus,
                  				als de staatssecretaris nu zegt dat mevrouw Verburg gelijk had?
               </text:p>
      <text:p text:style-name="algemeen">Staatssecretaris <text:span text:style-name="vet">Bleker</text:span>: Nee, voor
                  				dit jaar vliegt de mus. Wij proberen de mus echter voor altijd in de lucht te
                  				houden. Dat is de inzet.
               </text:p>
      <text:p text:style-name="algemeen">Mevrouw <text:span text:style-name="vet">Jacobi</text:span> (PvdA): Dan moeten wij
                  				toch af van die bijzondere situatie?
               </text:p>
      <text:p text:style-name="algemeen">Staatssecretaris <text:span text:style-name="vet">Bleker</text:span>: Wat mij
                  				betreft wel. Onze inzet bij de Eurocommissaris is om in beginsel
                  				bevoorschotting mogelijk te maken.
               </text:p>
      <text:p text:style-name="algemeen">Mevrouw <text:span text:style-name="vet">Jacobi</text:span> (PvdA): De
                  				staatssecretaris zit er heel relaxed bij en doet alsof het gewoon geregeld gaat
                  				worden!
               </text:p>
      <text:p text:style-name="algemeen">Staatssecretaris <text:span text:style-name="vet">Bleker</text:span>: Ik zeg
                  				helemaal niet dat het zomaar geregeld wordt. Er zijn strenge voorschriften van
                  				de Europese Commissie ingeval van bevoorschotting. Wij hebben het nu geregeld.
                  				Wij proberen het structureel geregeld te krijgen. Ik heb daar geen garantie
                  				voor.
               </text:p>
      <text:p text:style-name="algemeen">De <text:span text:style-name="vet">voorzitter</text:span>: Volgens mij, weer even
                  				als VVD-woordvoerder, heeft de Tweede Kamer een aantal keren om bevoorschotting
                  				gevraagd omdat er bijzondere situaties waren. In het afgelopen jaar was dat het
                  				geval vanwege het droge voorjaar, met alle risico's van dien. De
                  				staatssecretaris gaat nu proberen om alles in één keer uit te betalen en niet
                  				meer over te hoeven gaan tot bevoorschotting. Dat is de kern.
               </text:p>
      <text:p text:style-name="algemeen">Staatssecretaris <text:span text:style-name="vet">Bleker</text:span>: Nee, wij
                  				willen naar een systeem toe waarin de Europese Commissie landen toestaat om,
                  				zonder dat er van uitzonderlijke omstandigheden sprake is, met het systeem van
                  				bevoorschotting te werken. Daar willen wij graag naartoe. Dat is het algemene
                  				deel. De Kamer heeft een brief gekregen over de prognose van bevoorschotting.
                  				Daarin staat dat ten minste 53% van de landbouwers voor 1 december een
                  				voorschot ontvangt ter hoogte van 5% van het bedrag. Dezelfde groep ontvangt
                  				het tweede deel omstreeks 11 december. Iets meer dan 50% van de landbouwers
                  				kan dus in aanmerking komen. Dat is de huidige situatie.
               </text:p>
      <text:p text:style-name="algemeen">De heer <text:span text:style-name="vet">Dijkgraaf</text:span> (SGP): Nog even een
                  				vraag over gps. Volgens mij klopt wat de staatssecretaris zegt. De gegevens van
                  				de gps worden op de foto gelegd. Vervolgens negeert men de gegevens van de gps
                  				en beslist de foto. De staatssecretaris zei het iets anders, maar volgens mij
                  				is dit de praktijk. Vindt de staatssecretaris dat als de gps iets uitwijst, dit
                  				dan ook meegenomen moet worden? Of moeten de gps-gegevens genegeerd
                  				worden?
               </text:p>
      <text:p text:style-name="algemeen">Staatssecretaris <text:span text:style-name="vet">Bleker</text:span>: Nee. Bij
                  				evidente verschillen vindt er als het ware een soort fysieke inspectie plaats
                  				om te bekijken over welk areaal het werkelijk gaat.
               </text:p>
      <text:p text:style-name="algemeen">De heer <text:span text:style-name="vet">Dijkgraaf</text:span> (SGP): Dat kan ik
                  				mij voorstellen. Bij fysieke inspectie denk ik aan inspectie ter plekke. Staat
                  				die boom, dat huis of die dijk er wel?
               </text:p>
      <text:p text:style-name="alineagroep">Staatssecretaris <text:span text:style-name="vet">Bleker</text:span>: Bij
                     				  evidente verschillen wordt naar kadastrale gegevens gekeken of vindt een
                     				  fysieke inspectie plaats om te bekijken wat de werkelijkheid is.
                  </text:p>
      <text:p text:style-name="alineagroep">Er is gevraagd of er intermediairs kunnen worden ingezet bij
                     				  moeilijke metingen. Er zijn ook dingen die wij niet moeten willen regelen. Dat
                     				  is de vraag of er intermediaris ingezet moeten worden. Dat moeten de partijen
                     				  zelf regelen. Ik wil geen regeling of een verplichting. Er is geen verbod op
                     				  het inzetten van intermediairs. Het is echter niet iets wat de overheid behoort
                     				  te doen.
                  </text:p>
      <text:p text:style-name="alineagroep">Meerdere woordvoerders hebben gesproken over de duizend euro.
                     				  Alle smaken zijn daarbij de revue gepasseerd. Mevrouw Snijder vond € 1 000
                     				  misschien wel acceptabel. De heer Koopmans vindt € 500 het maximum. Mevrouw
                     				  Jacobi vindt € 1 000 als ondergrens sowieso niet oké. Wij komen hierop
                     				  terug in de brief van april.
                  </text:p>
      <text:p text:style-name="alineagroep.end">Het boetebeleid is on-Nederlands. Dat klopt, want het is
                     				  Europees! Ik weet trouwens niet wat een typisch Nederland boetebeleid is.
                  </text:p>
      <text:p text:style-name="algemeen">Mevrouw <text:span text:style-name="vet">Jacobi</text:span> (PvdA): Wij kennen
                  				geen inkomensafhankelijk boetesysteem. Dat moet de staatssecretaris toch
                  				weten?
               </text:p>
      <text:p text:style-name="alineagroep">Staatssecretaris <text:span text:style-name="vet">Bleker</text:span>: Overigens
                     				  heb ik de indruk dat ook van het Nederlandse boetebeleid wordt gezegd dat het
                     				  niet op alle terreinen helemaal oké is. Maar goed, dat laten wij voor wat het
                     				  is. Het boetebeleid is vastgelegd in de Europese verordeningen. Voor het nieuwe
                     				  Gemeenschappelijk Landbouwbeleid moeten die opnieuw opgesteld worden. Wij doen
                     				  nu wat volgens deze verordeningen geboden is. Dat is ook noodzakelijk. Doen wij
                     				  dat niet, dan worden Nederland als lidstaat en de belanghebbenden daarvan de
                     				  dupe. In de onderhandelingen over het nieuwe Gemeenschappelijk Landbouwbeleid
                     				  willen wij kritisch kijken naar bestaande boeteregels. Hoe staat het met de
                     				  proportionaliteit? Is het uitvoerbaar? Is de overtreding redelijk in verhouding
                     				  tot de boete? Wij hebben geen ruimte om af te wijken van de Europese regels.
                     				  Wij zijn natuurlijk niet doof voor bezwaren. Ik heb mij ook vanochtend nog
                     				  laten informeren over een enkel bezwaar over de hoogte en de duur van de boete.
                     				  Door de gevolgde bezwaarprocedure heeft een substantiële verlaging van de
                     				  boete plaatsgevonden. Het is niet zo dat als er redelijke bezwaren worden
                     				  ingediend wij doof en blind zijn voor die bezwaren. Het moet uiteindelijk wel
                     				  binnen de Europese regels passen.
                  </text:p>
      <text:p text:style-name="alineagroep">Een belangrijk punt is de opzet. Enkele leden, zoals de heer
                     				  Dijkgraaf, zijn daarop ingegaan. Dat gaat over opzettelijke tekortkomingen
                     				  terwijl er geen proces-verbaal is opgemaakt. Bij afwijkingen die direct te
                     				  maken hebben met het registreren van percelen komt de nVWA er niet aan te pas.
                     				  Die waarnemingen kunnen wij doen op basis van onze gegevens enzovoorts. Als
                     				  opzettelijk te grote percelen zijn opgegeven, volgen er sancties. Dan moet die
                     				  opzet wel aangetoond kunnen worden. Het moet dan niet gaan om misverstanden of
                     				  om wat dan ook. Uiteindelijk is dat een bestuursrechtelijke sanctie. Daarvoor
                     				  geldt de normale bezwaar- en beroepsprocedure. Het is dus niet zo dat als de
                     				  Dienst zegt dat er sprake is van opzet daarmee die opzet ook is bewezen. Er is
                     				  een vervolgstap mogelijk in de rechtelijke procedure. Dat is ook terecht. Ik
                     				  heb net een voorbeeld genoemd van een situatie waarbij dit punt is
                     				  gecorrigeerd.
                  </text:p>
      <text:p text:style-name="alineagroep.end">Overigens vind ik het wel lastig dat er een hele hoop concrete
                     				  gevallen worden genoemd. Het verbaast mij ook een beetje dat deze opmerking van
                     				  de heer Dijkgraaf komt. Het gaat niet om gevallen met naam en toenaam, maar ik
                     				  zeg er toch het volgende van. Wij kijken naar deze specifieke gevallen. Daarvan
                     				  kan de heer Dijkgraaf op aan. Het is geen zaak om die hier uit te spitten. Dat
                     				  past niet in de algemene opvatting van de SGP om niet te spreken over
                     				  individuele gevallen, zelfs bij boetes.
                  </text:p>
      <text:p text:style-name="algemeen">De heer <text:span text:style-name="vet">Dijkgraaf</text:span> (SGP): Dat is ook
                  				niet wat ik verzoek. Daarover wil ik helder zijn. Ik zou dat ook volstrekt
                  				onterecht vinden, want niet in lijn met onze inbreng. Ik gebruik de voorbeelden
                  				alleen om een algemeen punt aan te duiden van de verhouding tussen overtreding
                  				en sanctie die zoek is. Dan zijn er soms concrete voorbeelden nodig om dat te
                  				illustreren.
               </text:p>
      <text:p text:style-name="algemeen">Staatssecretaris <text:span text:style-name="vet">Bleker</text:span>: Dat is waar.
                  				Er wordt serieus gekeken naar bezwaren tegen de nu opgelegde boetes en of die
                  				naar recht en reden zijn opgelegd. Opzet moet er echt wel zijn. Die kan de
                  				Dienst niet zomaar even veronderstellen. Wij vinden, als het gaat om de nieuwe
                  				regelgeving voor het Gemeenschappelijk Landbouwbeleid, dat kritisch naar
                  				onderbouwing van de boetes moet worden gekeken.
               </text:p>
      <text:p text:style-name="algemeen">De heer <text:span text:style-name="vet">Dijkgraaf</text:span> (SGP): Het gaat
                  				hierbij ook wat breder over de verhouding tussen sancties en boetes. De
                  				staatssecretaris zegt dat het een-op-een volgt uit Europese regelgeving. Wij
                  				gaan daarnaar kijken, zegt hij. Dank daarvoor. Dat is een goede zaak. Wij
                  				hebben nog wel onze twijfels of het altijd een-op-een uit Europese regels
                  				volgt. Zou de staatssecretaris ons daarover nog eens kunnen informeren, kijkend
                  				naar het beleid van de Dienst en de Europese regels? Is het echt in alle
                  				gevallen zo? Als dat zo is, moeten wij daarvoor buigen. Dan moeten wij de
                  				strijd in Brussel aangaan.
               </text:p>
      <text:p text:style-name="algemeen">Staatssecretaris <text:span text:style-name="vet">Bleker</text:span>: Laten wij
                  				afspreken dit punt mee te nemen in de brief van april. Volgens mij heb ik de
                  				Kamer al eens een brief gestuurd over de boetesystematiek. Een nieuwe brief
                  				lijkt mij echter de goede weg.
               </text:p>
      <text:p text:style-name="algemeen">De heer <text:span text:style-name="vet">Graus</text:span> (PVV): Ik wil mijn
                  				collega Dijkgraaf steunen. Ik heb een keer een persoonlijk gesprek gehad met
                  				een Eurocommissaris waarin werd gezegd dat Nederland alles veel te strikt
                  				uitvoert. Dat is mij echt door een Eurocommissaris verteld. Ik heb er zelf
                  				sterke twijfels over, moet ik eerlijk zeggen.
               </text:p>
      <text:p text:style-name="algemeen">Staatssecretaris <text:span text:style-name="vet">Bleker</text:span>: Ik heb een
                  				beetje dubbele gevoelens over die gesprekken met Eurocommissarissen. Er zijn
                  				Kamerleden die gesprekken hebben gehad met Eurocommissarissen die zeggen dat
                  				als ik vandaag niet zus en zo doe met de Westerschelde ik overmorgen een boete
                  				te pakken heb. Er zijn Kamerleden die gesprekken voeren met Eurocommissarissen
                  				die weer met een geheel ander verhaal komen. Wij moeten zelf op basis van de
                  				documenten beoordelen wat hoort en wat moet. Dat is mijn lijn.
               </text:p>
      <text:p text:style-name="algemeen">De <text:span text:style-name="vet">voorzitter</text:span>: Een vraag van mij als
                  				woordvoerder van de VVD. De heer Dijkgraaf gaf een aantal voorbeelden met een
                  				geweldige impact. Ik heb ook een voorbeeld genoemd. De beide heren doen een
                  				aantal aanbevelingen. Die zeggen dat voordat een sanctie opgelegd wordt eerst
                  				de zaak goed bekeken moet worden, of sprake is van opzet of dat sprake is van
                  				gemengd belang. Men moet ook beter communiceren. Niet dus een briefje met een
                  				proces-verbaal sturen en de indruk wekken dat er geen boete volgt als men
                  				direct betaalt. Dat soort situaties kennen wij nu. Mensen schrikken dan een
                  				half jaar na dato geweldig en kunnen geen verweer meer leveren omdat zij de
                  				situatie niet meer goed voor ogen hebben. Het enige waarmee ik blijf zitten is
                  				dat het in het afgelopen half jaar wel zo is gegaan. Wij zitten nu wel met zo
                  				veel bezwaren, voor een heel groot deel over het uitrijden van mest. Ik roep de
                  				staatssecretaris op om in het licht daarvan nog eens goed naar alle bezwaren te
                  				kijken. Zijn die wel allemaal goed tegen het licht gehouden? Zijn er straks
                  				geen mensen die onder druk van het scherp laveren van het sanctiebeleid hun
                  				bedrijf half te gronde zien gaan? Naar mijn beleving is dat in een aantal
                  				gevallen gewoon zo. Ik vraag de staatssecretaris om te bekijken of hij het wel
                  				allemaal goed heeft gedaan door de mensen op te leggen wat zij opgelegd hebben
                  				gekregen.
               </text:p>
      <text:p text:style-name="algemeen">Staatssecretaris <text:span text:style-name="vet">Bleker</text:span>: Die
                  				bezwaarschriftenprocedures worden gewoon zorgvuldig doorlopen. Daarover vindt
                  				trouwens ook contact plaats met degenen waarvan het vermoeden van opzet en dat
                  				soort dingen meer bestaat. Het is dus niet zo dat de boetes lichtvaardig worden
                  				verstuurd. Die suggestie moeten wij niet wekken. Mensen die het opzettelijk
                  				niet goed hebben gedaan, moeten een boete krijgen. Daarvoor moeten wij niet
                  				weglopen.
               </text:p>
      <text:p text:style-name="algemeen">De <text:span text:style-name="vet">voorzitter</text:span>: Daarover zijn wij het
                  				eens.
               </text:p>
      <text:p text:style-name="algemeen">De heer <text:span text:style-name="vet">Dijkgraaf</text:span> (SGP): Wij krijgen
                  				de indruk dat het juridisch wel klopt, wat belangrijk is, maar dat het leidt
                  				tot een soort juridisering. Ik steun dit punt van de VVD dus wel. Kan de
                  				staatssecretaris hier in overleg met LTO en de verschillende betrokken clubs
                  				niet naar kijken? Als je inhoudelijk naar de claims kijkt, zegt mijn gezond
                  				verstand dat geen sprake meer is van een goede verhouding.
               </text:p>
      <text:p text:style-name="algemeen">Staatssecretaris <text:span text:style-name="vet">Bleker</text:span>: Dat kan de
                  				heer Dijkgraaf zo vinden, maar je kunt niet onderhandelen over boetes. De
                  				overheid moet zich goed laten informeren of zich een situatie voordoet die
                  				aanleiding geeft tot een boete. Daarna is geen sprake van een
                  				onderhandelingsproces. Dat kan ook niet als iemand 13 km te snel heeft gereden.
                  				Normaal gesproken is dat een boete van een X bedrag. Dan kun je niet zeggen:
                  				kunnen wij daar niet wat anders van maken? Over boetes valt niet te
                  				onderhandelen. De situatie moet beoordeeld worden. Daarover moet contact
                  				opgenomen worden met degenen die de overtreding heeft begaan. Dat is het. Deze
                  				discussie bevalt mij gedeeltelijk niet, moet ik eerlijk zeggen.
               </text:p>
      <text:p text:style-name="algemeen">De <text:span text:style-name="vet">voorzitter</text:span>: Als VVD-woordvoerder
                  				zeg ik het volgende. Kamerleden moeten wat met dit dilemma. Wij zien in een
                  				aantal gevallen dat de boete buitenproportioneel is. Dat hebben beide heren ook
                  				vastgesteld. De minister noemt een mooi voorbeeld. Iedereen die 13 km te hard
                  				rijdt, krijgt dezelfde boete. In deze gevallen is dat niet zo. Het hangt heel
                  				erg af van hoeveel hectare iemand in bezit heeft. Dat werkt in een aantal
                  				gevallen buitenproportioneel uit, terwijl men geen verweer kan leveren. Ik
                  				vraag de staatssecretaris naar de wijze waarop het is gegaan. Wij hebben
                  				allemaal heel nadrukkelijk het beeld dat er soms wel, soms niet een
                  				proces-verbaal wordt opgemaakt en dat vervolgens zomaar een boete op de deurmat
                  				valt. Wij vragen ons af of de staatssecretaris daarover opnieuw zijn licht kan
                  				laten schijnen.
               </text:p>
      <text:p text:style-name="algemeen">Staatssecretaris <text:span text:style-name="vet">Bleker</text:span>: Ik vind dat
                  				wij niet de goede weg opgaan als wij suggereren dat er zomaar een boete op de
                  				deurmat valt. Zo gaat dat niet. Het gebeurt ook niet zonder grond. Als
                  				onvoldoende gemotiveerd, onvoldoende gegrond en in strijd met de Europese
                  				voorschriften boetes worden opgelegd in Nederland, zouden wij snel door de
                  				rechter teruggefloten worden. Ik vind dat wij, als de overheid zware boetes
                  				oplegt bij zware overtredingen, heel goed moeten informeren over wat er aan de
                  				hand is. Het gaat hier om het bedrijfsmatige proces. Wij moeten niet
                  				lichtvaardig te werk gaan. Als de situatie is vastgesteld, en de
                  				boetebepalingen van de Europese regels worden bekeken, moet daaraan gevolg
                  				gegeven worden. Dat is ook fair naar al degenen die zich wel aan de regels
                  				hebben gehouden. Dat is overigens gelukkig nog steeds de overgrote meerderheid.
                  				Wij kunnen niet gaan wheelen en dealen over de hoogte van de boetes. Ik wil die
                  				suggestie niet horen. Het is misschien niet gezegd. Er is mij gevraagd er nog
                  				eens naar te kijken en er nog eens over te praten. Het beeld van zomaar een
                  				boete op de deurmat doet deze overheidsdienst geen recht.
               </text:p>
      <text:p text:style-name="algemeen">De heer <text:span text:style-name="vet">Dijkgraaf</text:span> (SGP): De
                  				staatssecretaris is degene die dit beeld creëert, niet wij. Wij vragen niet
                  				naar individuele gevallen. Wij zeggen helemaal niet dat er gedeald en gewheeld
                  				moet worden over boetes, want dan zou Nederland geen rechtsstaat meer zijn. Dat
                  				is niet wat wij vragen.
               </text:p>
      <text:p text:style-name="algemeen">Staatssecretaris <text:span text:style-name="vet">Bleker</text:span>: Er wordt
                  				gezegd dat er zomaar een boete op de deurmat valt.
               </text:p>
      <text:p text:style-name="algemeen">De heer <text:span text:style-name="vet">Dijkgraaf</text:span> (SGP): Dat heeft de
                  				Kamer niet op die manier gezegd.
               </text:p>
      <text:p text:style-name="algemeen">De <text:span text:style-name="vet">voorzitter</text:span>: Ik heb het heel bewust
                  				zo gezegd. Ik ken een aantal gevallen. De boeren weten ons als Kamerleden goed
                  				te vinden. Wij zijn blijkbaar goede volksvertegenwoordigers. Wij hebben
                  				allemaal een groot aantal voorbeelden. Ik noem het zwartboek van de heer
                  				Koopmans. Ook nu is er een groot aantal voorbeelden. Er zijn gewoon voorbeelden
                  				van boeren die schrikken, of er nu een zaak is opgelegd of niet, omdat zij na
                  				betaling niet van de zaak af zijn. Er moet beter gecommuniceerd worden. Er moet
                  				overlegd worden. Dat staat ook in de aanbevelingen.
               </text:p>
      <text:p text:style-name="algemeen">Staatssecretaris <text:span text:style-name="vet">Bleker</text:span>: In de brief
                  				van april krijgt de Kamer een rapportage over hoe het proces verloopt en hoe
                  				ver wij in Europa zijn met het aanpassen van de boetebepalingen enzovoort.
               </text:p>
      <text:p text:style-name="algemeen">De heer <text:span text:style-name="vet">Dijkgraaf</text:span> (SGP): Als zo'n
                  				groot deel van de Kamer zegt dat er ongelofelijk veel vragen leven over
                  				interpretatie van regels, hoe verhouden de nationale regels zich dan ten
                  				opzichte van de Europese regels, terwijl er een stapel aan bezwaren ligt over
                  				zaken die mensen treffen? Als de staatssecretaris keihard kan zeggen dat de
                  				juiste procedures gevolgd zijn en dat dit rechtstreeks uit Europese regels
                  				volgt, en dat die veranderd moeten worden om er structureel wat aan te doen,
                  				dan heeft hij een punt. Onze vraag is om met de betrokken organisaties nog eens
                  				goed naar die stapel te kijken of de analyse correct is. Of zijn er wel
                  				degelijk dingen gebeurd waarvan wij moeten constateren dat die meer te maken
                  				hebben met interpretatie van regels? Misschien is het zo niet bedoeld. Het gaat
                  				niet om zwartepieten richting de Dienst. Het is allemaal ingewikkeld. Dat weten
                  				wij. Het gaat wel ergens over.
               </text:p>
      <text:p text:style-name="algemeen">De heer <text:span text:style-name="vet">Graus</text:span> (PVV): De PVV is als
                  				geen ander voor hard straffen en boeten als het nodig is. Nu gaat het om
                  				onwelwillenden. Bij welwillende mensen heeft het ermee te maken dat het vaak
                  				buitenproportionele boetes zijn. De voorzitter heeft zelf de gleuvenboete
                  				aangehaald. Dat is een boete als een gleufje of een richel niet diep genoeg is.
                  				Als het om een centimeter gaat, is dat natuurlijk te gek voor woorden. Daarop
                  				doelen wij. Het heeft er niet mee te maken dat onwelwillenden geen boetes mogen
                  				krijgen. Het gaat erom dat het buitenproportioneel is voor de welwillenden. Dat
                  				punt willen wij maken.
               </text:p>
      <text:p text:style-name="alineagroep">Staatssecretaris <text:span text:style-name="vet">Bleker</text:span>: In april
                     				  krijgt de Kamer een overzicht van hoe het met de boetes loopt. Misschien ook
                     				  een overzicht van de boetes die na bezwaar- en beroepprocedures teruggenomen
                     				  zijn. Al die informatie krijgt de Kamer, inclusief de stand van zaken in de
                     				  Europese discussie. Wat mij betreft moet er op een verstandige manier naar
                     				  toepassing van boetebepalingen worden gekeken. Ik ben ervan overtuigd dat in
                     				  een beperkt aantal situaties forse boetes uitgedeeld moeten blijven. Daar is
                     				  niet aan te ontkomen.
                  </text:p>
      <text:p text:style-name="alineagroep">Ik heb nog een paar bijzondere punten, zoals de bijzondere
                     				  procedure voor ingewikkelde zaken. Ik neem het voorstel van de commissie, het
                     				  duo, over. De VVD-woordvoerder heeft een aantal punten genoemd die in dat
                     				  advies staan. Daarmee gaan wij aan de slag. Ik noem bijvoorbeeld één
                     				  relatiebeheerder voor meerdere subsidieaanvragen. Dat gaan wij doen waar dat
                     				  maar kan.
                  </text:p>
      <text:p text:style-name="alineagroep.end">De heer Graus vraagt om toegang tot in beslag genomen dieren.
                     				  Het gaat om dieren die op het gezag van het Openbaar Ministerie in beslag zijn
                     				  genomen en op een plek zijn ondergebracht. Het zijn meestal locaties van
                     				  organisaties die voor de nVWA werken. Die zijn door de nVWA gecontracteerd om
                     				  in beslag genomen dieren tijdelijk onder te brengen. Daarop krijgt de Kamer een
                     				  formele reactie. De heer Graus wil toegang hebben en zien hoe de dieren
                     				  verzorgd worden.
                  </text:p>
      <text:p text:style-name="algemeen">De heer <text:span text:style-name="vet">Graus</text:span> (PVV): Ik
                  				vertegenwoordig burgers en dieren. Ik ben een Kamerlid. Als iemand in de
                  				gevangenis wordt gegooid, in Nederland is dat een vijfsterrenhotel, mag een
                  				Kamerlid daar naartoe. Die mag wel op bezoek bij een of andere hufter uit de
                  				maatschappij, maar mag niet een dier bezoeken dat buiten de eigen wil om
                  				gevangen wordt gezet. Laten wij eerlijk zijn. Het schortte nogal aan de opvang
                  				door Dienst Regelingen. De beelden van de geheime camera's zijn op tv
                  				uitgezonden. Het is schandalig wat daar is gebeurd. Ik wil daar als
                  				dierenvertegenwoordiger, als volksvertegenwoordiger, een en ander kunnen
                  				controleren. Sinds ik Kamerlid ben, word ik geweigerd. Vroeger kwam ik er wel
                  				binnen en nu word ik opeens geweigerd. Dat kan natuurlijk niet.
               </text:p>
      <text:p text:style-name="alineagroep">Staatssecretaris <text:span text:style-name="vet">Bleker</text:span>: Twee
                     				  punten. In de eerste plaats heeft de heer Graus gelijk als hij stelt dat de
                     				  kans groot is dat er door de komst van de dierenpolitie meer dieren in de door
                     				  het ministerie bekostigde opvangcentra worden opgenomen. Laat ik eerst in
                     				  algemene zin de Kamer informeren welke eisen er worden gesteld aan die centra.
                     				  Het zijn particulieren die een meerjarig contract met ons hebben. Ik zal de
                     				  Kamer informeren over aan welke eisen de centra moeten voldoen. Ik zal de Kamer
                     				  informeren over de wijze waarop de nVWA toezicht houdt op het goed
                     				  functioneren, het goed verzorgen van de dieren ter plekke en over de goede
                     				  huisvesting. Ik zal de Kamer informeren over de manier waarop de nVWA dit
                     				  inspecteert. Dat zal ik in ieder geval doen.
                  </text:p>
      <text:p text:style-name="alineagroep.end">In de tweede plaats moet ik even overleggen met de collega van
                     				  Veiligheid en Justitie om te zien hoe het formeel zit met in beslag genomen
                     				  dieren en de toegang van derden om die dieren te inspecteren. Daarop krijgt de
                     				  Kamer een afzonderlijke reactie. Dat gaat snel gebeuren.
                  </text:p>
      <text:p text:style-name="algemeen">De heer <text:span text:style-name="vet">Graus</text:span> (PVV): Voorzitter. Een
                  				punt van orde. Ik ben geen derde. Ik ben een volksvertegenwoordiger, een lid
                  				van de Staten-Generaal. Ik moet het recht kunnen hebben om die dieren zelf te
                  				kunnen aanschouwen. Dat stond op mijn oude pasje. Dat recht heb ik als
                  				Kamerlid.
               </text:p>
      <text:p text:style-name="alineagroep">Staatssecretaris <text:span text:style-name="vet">Bleker</text:span>: De Kamer
                     				  krijgt hierover bericht.
                  </text:p>
      <text:p text:style-name="alineagroep">Dan het punt van de Kerstman. De bemiddeling van de
                     				  mzi-experimenteerders en -vergunninghouders heeft niet tot overeenstemming
                     				  geleid. De heer Van Gerven heeft daarnaar gevraagd. Er loopt nog een aantal
                     				  bezwaar- en beroepsprocedures. Ik heb de Kamer daarover voor de zomer
                     				  geïnformeerd. Daarover is verder geen nieuws te melden.
                  </text:p>
      <text:p text:style-name="alineagroep.end">De heer Koopmans en enkele anderen vragen naar 2013. Is het
                     				  haalbaar om de dienst op 1 januari 2013 operationeel te hebben op de manier
                     				  zoals in het rapport is vermeld? Dat zie ik als een inspanningsverplichting.
                     				  Dan de mogelijkheid om voor kerst 2012 iedereen uit te betalen inzake de
                     				  toeslagrechten. Ook dat zie ik als een inspanningsverplichting. Daaraan gaan
                     				  wij volop werken.
                  </text:p>
      <text:p text:style-name="algemeen">De <text:span text:style-name="vet">voorzitter</text:span>: Iedereen krijgt de
                  				gelegenheid een eindconclusie uit te spreken.
               </text:p>
      <text:p text:style-name="algemeen">Mevrouw <text:span text:style-name="vet">Jacobi</text:span> (PvdA): Voorzitter. Ik
                  				ben niet tevreden over een aantal onderdelen. Ik wil graag een VAO
                  				aanvragen.
               </text:p>
      <text:p text:style-name="algemeen">De heer <text:span text:style-name="vet">Dijkgraaf</text:span> (SGP): Voorzitter.
                  				Ik ben het eens over het VAO. Rest mij een detailvraag, die over de beschikking
                  				waar nu alleen de totale oppervlakte op vermeld wordt. Mijn verzoek is om, net
                  				als vroeger, de aangevraagde en geconstateerde oppervlakte te vermelden.
               </text:p>
      <text:p text:style-name="algemeen">Staatssecretaris <text:span text:style-name="vet">Bleker</text:span>: Voorzitter.
                  				Die vraag heb ik inderdaad niet beantwoord. Ik wil daar nog naar laten
                  				kijken.
               </text:p>
      <text:p text:style-name="algemeen">De heer <text:span text:style-name="vet">Graus</text:span> (PVV): Voorzitter. Ik
                  				ben het zeker eens met een VAO wat betreft de administratieve
                  				lastenverlichting. Wij waren immers degenen die zeiden: een regel erbij, twee
                  				regels eraf. Het volgende punt is de toegang tot in beslag genomen dieren. Ik
                  				hoop dat ik hierover iets hoor voor het VAO. Anders dien ik er een motie over
                  				in. Die gaat het gewoon grandioos halen. Iedereen is het met mij eens. Als een
                  				Kamerlid toegang krijgt tot een gevangene, moet die toch ook toegang krijgen
                  				tot een onschuldig dier? Wat krijgen wij nou? Dat is te gek voor woorden.
               </text:p>
      <text:p text:style-name="alineagroep">De <text:span text:style-name="vet">voorzitter</text:span>: Bij afwezigheid van
                     				  een plaatsvervangend voorzitter zeg ik het volgende namens de VVD. Ik ben
                     				  redelijk content. De staatssecretaris is van plan om alle genoemde zaken uit te
                     				  voeren. Wat betreft de landbouwtelling versimpelen is er volgens de
                     				  staatssecretaris 35% reductie mogelijk. Daar mag een tandje bij, ook gezien de
                     				  aanbevelingen van de heren Blauw en Korff. Ik ben blij dat de staatssecretaris
                     				  zegt dat die met het proces meegaan. De Kamer hoort in april wat er werkelijk
                     				  is gepresteerd en in november komt het volgende punt.
                  </text:p>
      <text:p text:style-name="alineagroep.end">Nog een opmerking over de bezwaren. De staatssecretaris
                     				  schrijft in de brief van 8 november dat de bezwaren in 2012 afgehandeld
                     				  worden. Ik denk dat het hier gaat om een verplichting. Deze ondernemers wachten
                     				  tot dat moment met de afrekeningen van hun BTR. Ik blijf erbij dat volgend jaar
                     				  geprobeerd moet worden om zo snel mogelijk de zaak totaal uit te betalen. Dat
                     				  geeft administratieve lastenverlichting omdat bevoorschotten een extra stap
                     				  is.
                  </text:p>
      <text:p text:style-name="algemeen">Staatssecretaris <text:span text:style-name="vet">Bleker</text:span>: Voorzitter.
                  				Ik heb over de bezwaarschriften met financiële consequenties gezegd dat die
                  				voor 1 januari 2012 worden afgehandeld. Er komt heel snel een brief over de
                  				opvanglocaties. In april komt de eerste en een-na-laatste voortgangsrapportage.
                  				Over de boetes komt in die rapportage een schets van functioneren en
                  				werking.
               </text:p>
      <text:p text:style-name="alineagroep">De <text:span text:style-name="vet">voorzitter</text:span>: De volgende
                     				  toezeggingen zijn gedaan.
                  </text:p>
      <text:p text:style-name="alineagroep.end">De staatssecretaris zal de Kamer in april en november 2012
                     				  informeren over de uitvoering van de adviezen uit het rapport «DR tot uw
                     				  dienst» van Blauw en Korff en de uitwerking daarvan op de eindgebruikers. De
                     				  staatssecretaris zal in de brief die in april 2012 naar de Kamer wordt gezonden
                     				  terugkomen op de ondergrens voor de natuurregelingen in de uitvoering van de
                     				  Europese boetesystematiek, met een uitgebreid overzicht en een stand van zaken
                     				  op dat gebied. De staatssecretaris zal schriftelijk terugkomen op de
                     				  toegangverlening tot in beslag genomen di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46,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