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6
               </text:p>
          </table:table-cell>
          <table:table-cell office:value-type="string" table:number-columns-spanned="2" table:style-name="parlementair.kopcel3">
            <text:p text:style-name="headtable.dossiertitel"> Agentschap Dienst Regelingen LNV (DRL)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HET LID GRAUS 
            </text:p>
            <text:p text:style-name="headtable.datum">Voorgesteld 6 december 2011
               
            </text:p>
          </table:table-cell>
          <table:covered-table-cell/>
        </table:table-row>
      </table:table>
      <text:p text:style-name="algemeen">De Kamer,</text:p>
      <text:p text:style-name="algemeen">gehoord de beraadslaging,</text:p>
      <text:p text:style-name="algemeen">verzoekt de regering te onderzoeken of de «opslagplaatsen» vallende onder de Dienst Regelingen ten behoeve van in beslag genomen
                  dieren, zowel kwantitatief als (veterinair) kwalitatief voldoen aan de verwachte toename van het aantal in beslag te nemen
                  dieren door de komst van het nationaal alarmnummer 144 en de dierenpolitie,
               </text:p>
      <text:p text:style-name="algemeen">en gaat over tot de orde van de dag.</text:p>
      <text:p text:style-name="algemeen">Grau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6,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