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6
               </text:p>
          </table:table-cell>
          <table:table-cell office:value-type="string" table:number-columns-spanned="2" table:style-name="parlementair.kopcel3">
            <text:p text:style-name="headtable.dossiertitel"> Agentschap Dienst Regelingen LNV (DRL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JACOBI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spreekt in z'n algemeenheid de waardering uit voor het adviesrapport Dienst Regelingen tot uw dienst;</text:p>
      <text:p text:style-name="algemeen">van mening, dat ook kleine boeren recht hebben op agrarische natuursubsidies;</text:p>
      <text:p text:style-name="algemeen">verzoekt de regering niet de aanbeveling uit het adviesrapport over te nemen om de minimumgrens voor uitbetaling van agrarische
                  natuursubsidies te verhogen,
               </text:p>
      <text:p text:style-name="algemeen">en gaat over tot de orde van de dag.</text:p>
      <text:p text:style-name="alineagroep">Van Gerven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6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