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46
               </text:p>
          </table:table-cell>
          <table:table-cell office:value-type="string" table:number-columns-spanned="2" table:style-name="parlementair.kopcel3">
            <text:p text:style-name="headtable.dossiertitel"> Agentschap Dienst Regelingen LNV (DRL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5
                  </text:p>
          </table:table-cell>
          <table:table-cell office:value-type="string" table:number-columns-spanned="2" table:style-name="parlementair.kopcel_last">
            <text:p text:style-name="headtable.stuktitel"> MOTIE VAN HET LID JACOBI 
            </text:p>
            <text:p text:style-name="headtable.datum">Voorgesteld 6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in het adviesrapport Dienst Regelingen wordt voorgesteld de subsidieregelingen onder € 1 000 te schrappen;</text:p>
      <text:p text:style-name="algemeen">overwegende, dat het subsidiestelsel natuur- en landschapsbeheer is bedoeld voor het stimuleren van agrarisch natuur- en landschapsbeheer;</text:p>
      <text:p text:style-name="algemeen">overwegende, dat samenwerking de kwaliteit bevordert, zoals aangetoond in de Noardlike Fryske Wâlden;</text:p>
      <text:p text:style-name="algemeen">overwegende, dat het mogelijk moet worden collectieve aanvragen te doen;</text:p>
      <text:p text:style-name="algemeen">verzoekt de regering tot een regeling te komen waarbij meerdere kleinere aanvragen worden gebundeld en collectief worden behandeld,</text:p>
      <text:p text:style-name="algemeen">en gaat over tot de orde van de dag.</text:p>
      <text:p text:style-name="algemeen">Jacobi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246, Nr. 2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