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95
      <text:tab/>MOTIE VAN DE LEDEN WESTERVELD EN VAN DEN HUL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regelmatig beeldmateriaal van docenten op het internet of bij een meldpunt belandt zonder hun toestemming;</text:p>
      <text:p text:style-name="ifm_p_mt.3.76mm_ifm">overwegende dat dit de vrijheid van discussie en het vertrouwen in de professionaliteit van leerkrachten ondermijnt;</text:p>
      <text:p text:style-name="ifm_p_mt.3.76mm_ifm">overwegende dat het docenten hierdoor moeilijker wordt gemaakt om leerlingen te stimuleren kritisch na te denken, een mening te vormen en hun identiteit te ontwikkelen;</text:p>
      <text:p text:style-name="ifm_p_mt.3.76mm_ifm">spreekt uit dat de school een veilige omgeving moet zijn waar ruimte is voor verschillende opvattingen en waar vrijuit gediscussieerd kan worden over maatschappelijke thema's;</text:p>
      <text:p text:style-name="ifm_p_mt.3.76mm_ifm">spreekt tevens uit te vertrouwen op de professionaliteit van de docenten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0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0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; Motie van de leden Westerveld en Van den Hul over de school als veilige omgeving met ruimte voor verschillende opvattingen</dc:title>
    <meta:user-defined meta:name="OVERHEIDop.ParlID/DC.identifier">kst-29240-95</meta:user-defined>
    <meta:user-defined meta:name="OVERHEIDop.ondernummer">95</meta:user-defined>
    <meta:user-defined meta:name="DCTERMS.W3CDTF/DCTERMS.available">2019-04-03</meta:user-defined>
    <meta:user-defined meta:name="OVERHEIDop.KamerstukTypen/DC.type">Motie</meta:user-defined>
    <meta:user-defined meta:name="OVERHEIDop.dossiernummer">29240</meta:user-defined>
    <meta:user-defined meta:name="OVERHEIDop.documenttitel">Motie van de leden Westerveld en Van den Hul over de school als veilige omgeving met ruimte voor verschillende opvatting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de leden Westerveld en Van den Hul over de school als veilige omgeving met ruimte voor verschillende opvat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