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0-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40<text:tab/>Veiligheid op school</text:h>
      <text:h text:style-name="ifm_p_font.bold_size.9.06pt_mt.18.8mm_indent.-58.5mm_ifm" text:outline-level="1">Nr. 90<text:tab/>BRIEF VAN DE MINISTER VOOR BASIS- EN VOORTGEZET ONDERWIJS EN MEDIA</text:h>
      <text:p text:style-name="ifm_p_mt.3.76mm_ifm">Aan de Voorzitter van de Tweede Kamer der Staten-Generaal</text:p>
      <text:p text:style-name="ifm_p_mt.3.76mm_ifm">Den Haag, 22 maart 2019</text:p>
      <text:p text:style-name="ifm_p_mt.3.76mm_ifm">In het ordebat van 12 februari jongstleden heeft uw Kamer, bij monde van de leden Azarkan (DENK) en Rog (CDA), mij verzocht een reactie te geven op de berichtgeving in de media over «nepleerlingen» op het Christelijk Lyceum Veenendaal, en wat ik daarbij als mijn rol zie (Handelingen II 2018/19, nr. 52, item 25).</text:p>
      <text:p text:style-name="ifm_p_mt.3.76mm_ifm">Laat ik vooropstellen dat ik – net als u – onaangenaam getroffen ben door de berichten over de gang van zaken op het Christelijk Lyceum Veenendaal (CLV). Wat mij met name tegen de borst stuit, is dat er geen openheid is geweest tegenover de leraren en leerlingen van de school. Aan de betrokkenen is wel gevraagd in te stemmen met het maken van opnames die bedoeld zijn voor een documentaire, maar de schoolleiding was er vooraf niet open over dat hierbij tevens «nepleerlingen» zouden worden ingezet. Dit valt niet goed te rijmen met een open schoolcultuur en met het zorgdragen voor een veilig schoolklimaat. Ik kan mij goed voorstellen dat dit heeft geleid tot onrust, vragen en boosheid bij de leerlingen die hiermee zijn geconfronteerd, bij hun ouders, en bij de docenten van de school.</text:p>
      <text:h text:style-name="ifm_p_font.bold_mt.3.76mm_page.keep-with-next_ifm" text:outline-level="1">Actuele situatie</text:h>
      <text:p text:style-name="ifm_p_mt.3.76mm_ifm">Inmiddels heeft zowel de Inspectie van het Onderwijs als ik gesproken met de rector-bestuurder van de school. Bij nader inzien betreurt de rector-bestuurder de weinig transparante gang van zaken. Dit heeft er toe geleid dat de samenwerking van het CVL met RTL4 is stopgezet, en alle beeldopnames zijn gewist.</text:p>
      <text:p text:style-name="ifm_p_mt.3.76mm_ifm">Een ruime week nadat de docenten zijn ingelicht over de situatie en de onrust ontstond, is de rust op school wedergekeerd. De rector-bestuurder heeft aan alle betrokkenen zijn excuses aangeboden en uitleg gegeven over zijn beweegredenen. Er zijn gesprekken gevoerd met de leraren, het ondersteunend personeel, de medezeggenschapsraad en ouders. Ook zijn er, onder externe begeleiding, gesprekken gevoerd met de leerlingen in de betrokken groepen. In deze gesprekken is onder meer de sociale veiligheid in de school aan de orde gekomen.</text:p>
      <text:h text:style-name="ifm_p_font.bold_mt.3.76mm_page.keep-with-next_ifm" text:outline-level="1">Sociale veiligheid</text:h>
      <text:p text:style-name="ifm_p_mt.3.76mm_ifm">Scholen zijn verplicht zorg te dragen voor een veilig schoolklimaat. Hierbij moeten ze zorgen voor de fysieke en mentale veiligheid van hun leerlingen en hun welbevinden bevorderen. Scholen dienen te beschikken over specifiek beleid op het vlak van de sociale veiligheid, een coördinator van dit beleid en een aanspreekpunt waar leerlingen terecht kunnen als het gaat over pesten. Daarnaast dienen scholen jaarlijks te monitoren hoe het staat met de veiligheidsbeleving van de leerlingen, eventuele aantasting van die veiligheid en het welbevinden van de leerlingen. Deze informatie geeft inzicht in de werking van het beleid en kan de basis zijn voor eventuele aanpassingen ervan.</text:p>
      <text:p text:style-name="ifm_p_mt.3.76mm_ifm">De monitoringsgegevens van het CLV laten zien dat de leerlingen het schoolklimaat tot nu toe bovengemiddeld positief beoordelen. Ook qua ervaren veiligheid zorgt het ingezette beleid op de school voor toereikende resultaten. Dit maakt dat ik er vertrouwen in heb dat het schoolklimaat op de school robuust genoeg is om gezamenlijk te werken aan herstel van het vertrouwen. Zoals aangegeven zijn de eerste stappen daartoe gezet. Daarbij wordt ook expliciet de nodige aandacht besteedt aan de gevolgen van de gang van zaken voor de docenten. Leraren spelen een cruciale rol in het tot stand brengen van een goed schoolklimaat. Dit kunnen zij alleen op zinvolle wijze doen als zij vertrouwen hebben in de schoolleiding.</text:p>
      <text:h text:style-name="ifm_p_font.bold_mt.3.76mm_page.keep-with-next_ifm" text:outline-level="1">Samenwerking CLV met RTL4</text:h>
      <text:p text:style-name="ifm_p_mt.3.76mm_ifm">Voordat de rector-bestuurder in zee is gegaan met RTL4 heeft hij de raad van toezicht van de school op de hoogte gebracht van dit besluit. Zij zijn daarmee akkoord gegaan. Ook is in verband met de privacy van de leerlingen in de periode voorafgaand aan de opnamen aan ouders en leerlingen toestemming gevraagd. Volgens de rector-bestuurder zijn leerlingen hierbij niet onder druk gezet om mee te werken aan de opnames voor de documentaireserie, en zijn er geen verborgen camera’s aan te pas gekomen. Daarnaast is met RTL4 afgesproken dat de school al het beeldmateriaal zou mogen inzien, zodat eventuele ongewenste beelden verwijderd zouden kunnen worden. Zoals gezegd heeft dit er uiteindelijk toe geleid dat bij het stopzetten van het programma ook alle beelden zijn gewist.</text:p>
      <text:p text:style-name="ifm_p_mt.3.76mm_ifm">Hoewel dit allemaal beter voorkomen had kunnen worden, is het goed om te zien dat de rector-bestuurder nu zijn verantwoordelijkheid neemt en dat alle betrokkenen in de school gezamenlijk werken aan het herstellen van het vertrouwen en het positieve schoolklimaat.</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40, nr. 90<text:tab/><text:page-number text:select-page="current"/></text:p>
      </style:footer>
    </style:master-page>
    <style:master-page xmlns:sdu-fn="http://schema.sdu.nl/2011/07/functions" style:name="Landscape" style:page-layout-name="landscape-margin-text">
      <style:footer>
        <text:p text:style-name="footer">Tweede Kamer, vergaderjaar 2018-2019, 29 240,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 op school; Brief regering; Reactie op het verzoek van het lid Azarkan, gedaan tijdens de Regeling van Werkzaamheden van 12 februari 2019, over het bericht ‘RTL 4 plaatste nepleerlingen op school voor documentaireserie’</dc:title>
    <meta:user-defined meta:name="OVERHEIDop.ParlID/DC.identifier">kst-29240-90</meta:user-defined>
    <meta:user-defined meta:name="OVERHEIDop.ondernummer">90</meta:user-defined>
    <meta:user-defined meta:name="DCTERMS.W3CDTF/DCTERMS.available">2019-03-25</meta:user-defined>
    <meta:user-defined meta:name="OVERHEIDop.KamerstukTypen/DC.type">Brief</meta:user-defined>
    <meta:user-defined meta:name="OVERHEIDop.dossiernummer">29240</meta:user-defined>
    <meta:user-defined meta:name="OVERHEIDop.documenttitel">Reactie op het verzoek van het lid Azarkan, gedaan tijdens de Regeling van Werkzaamheden van 12 februari 2019, over het bericht ‘RTL 4 plaatste nepleerlingen op school voor documentaireserie’</meta:user-defined>
    <meta:user-defined meta:name="OVERHEIDop.Parlementair/DC.type">Kamerstuk</meta:user-defined>
    <meta:user-defined meta:name="OVERHEIDop.indiener">A. Slob</meta:user-defined>
    <meta:user-defined meta:name="OVERHEIDop.vergaderjaar">2018-2019</meta:user-defined>
    <meta:user-defined meta:name="OVERHEIDop.dossiertitel">Veiligheid op scho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op school; Brief regering; Reactie op het verzoek van het lid Azarkan, gedaan tijdens de Regeling van Werkzaamheden van 12 februari 2019, over het bericht ‘RTL 4 plaatste nepleerlingen op school voor documentaireserie’</meta:user-defined>
    <meta:user-defined meta:name="OVERHEIDop.publicationName">Kamerstuk</meta:user-defined>
    <meta:user-defined meta:name="OVERHEID.Organisatietype/OVERHEID.organisationType">staten generaal</meta:user-defined>
    <meta:user-defined meta:name="DCTERMS.W3CDTF/DCTERMS.issued">2019-03-2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