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0<text:tab/>Veiligheid op school</text:h>
      <text:h text:style-name="ifm_p_font.bold_size.9.06pt_mt.18.8mm_indent.-58.5mm_ifm" text:outline-level="1">Nr. 72<text:tab/>BRIEF VAN DE STAATSSECRETARIS VAN ONDERWIJS, CULTUUR EN WETENSCHAP</text:h>
      <text:p text:style-name="ifm_p_mt.3.76mm_ifm">Aan de Voorzitter van de Tweede Kamer der Staten-Generaal</text:p>
      <text:p text:style-name="ifm_p_mt.3.76mm_ifm">Den Haag, 26 augustus 2015</text:p>
      <text:p text:style-name="ifm_p_mt.3.76mm_ifm">Tijdens het AO Veiligheid op school d.d. 28 mei 2013 heb ik toegezegd uw Kamer te informeren over het eindrapport van het effectonderzoek naar de antipestmethode KiVa.<text:note text:id="ID-571562-d36e68" text:note-class="footnote"><text:note-citation text:label="1 ">1</text:note-citation><text:note-body><text:p text:style-name="ifm_p_font.normal_size.6.93pt_mt..5mm_indent.-0.1161in_mleft.0.1161in_ifm">Kamerstuk 29 240, nr. 61.</text:p></text:note-body></text:note> Hierbij bied ik u het eindrapport van het onderzoek aan<text:note text:id="ID-571562-d36e76" text:note-class="footnote"><text:note-citation text:label="2 ">2</text:note-citation><text:note-body><text:p text:style-name="ifm_p_font.normal_size.6.93pt_mt..5mm_indent.-0.1161in_mleft.0.1161in_ifm">Raadpleegbaar via www.tweedekamer.nl</text:p></text:note-body></text:note>. De eindrapportage van de onderzoekers geeft een overzicht van de methode en resultaten van het onderzoek.</text:p>
      <text:p text:style-name="ifm_p_mt.3.76mm_ifm">De conclusie van het onderzoek is dat het slachtofferschap van pesten afneemt op KiVa-scholen. Met name de indirecte vormen van verbaal en relationeel slachtofferschap worden minder. Uit de analyse blijkt dat het slachtofferschap van pesten afneemt bij zowel de KiVa-scholen als bij de controlescholen, maar het slachtofferschap van pesten is op KiVa-scholen significant lager dan op de controlescholen. De onderzoekers concluderen daarmee dat KiVa effectief is voor het terugdringen van pesten. De resultaten gelden zowel na één als twee jaar.</text:p>
      <text:p text:style-name="ifm_p_mt.3.76mm_ifm">Het experiment naar de methode KiVa vond plaats binnen het actieprogramma Onderwijs Bewijs. In Onderwijs Bewijs zijn 37 onderwijsinterventies op experimentele wijze getoetst op hun effectiviteit. Een wetenschappelijke begeleidingscommissie begeleidt de experimenten. Behalve pesten waren interventies ook gericht op bijvoorbeeld taal en rekenen, burgerschap en begeleiding van startende leraren.</text:p>
      <text:p text:style-name="ifm_p_mt.3.76mm_ifm">Onderwijs Bewijs loopt nog tot het jaar 2016. De resultaten van reeds afgeronde experimenten kunt u terugvinden op de website: http://www.onderwijsbewijs.nl.</text:p>
      <text:p text:style-name="ifm_p_mt.3.76mm_ifm">In het kader van het plan van aanpak tegen pesten heeft de Commissie Anti-pestprogramma, ondersteund door het Nederlands Jeugdinstituut, anti-pestprogramma’s beoordeeld op effectiviteit bij het voorkomen en tegengaan van pesten. In de eerste fase van de beoordeling is gekeken naar de methodologische onderbouwing van de anti-pestprogramma’s. De commissie heeft KiVa positief beoordeeld. Dit betekent dat de programma-eigenaar van KiVa in het voorjaar van 2017 het effectonderzoek van het programma mag indienen bij de Commissie Anti-pestprogramma. Andere door de commissie als veelbelovend beoordeelde anti-pestprogramma’s worden momenteel onder regie van het Nationaal Regieorgaan Onderwijsonderzoek onderzocht op hun effectiviteit. In de zomer van 2017 zal de commissie beoordelen welke anti-pestprogramma’s effectief zijn.</text:p>
      <text:p text:style-name="ifm_p_mt.3.76mm_ifm">Het experiment naar de effectiviteit van de KiVa-methode en de overige experimenten uit het actieprogramma Onderwijs Bewijs zijn mooie voorbeelden van <text:span text:style-name="ifm_span_font.italic_ifm">evidence-based</text:span> onderwijs. Ze laten zien dat een meer experimentele benadering van onderwijskundige methodes goed mogelijk is en belangwekkende resultaten opleve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0, nr. 72<text:tab/><text:page-number text:select-page="current"/></text:p>
      </style:footer>
    </style:master-page>
    <style:master-page xmlns:sdu-fn="http://schema.sdu.nl/2011/07/functions" style:name="Landscape" style:page-layout-name="landscape-margin-text">
      <style:footer>
        <text:p text:style-name="footer">Tweede Kamer, vergaderjaar 2014-2015, 29 24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op school; Brief regering; Aanbieding eindrapportage “Signaleren en tegengaan van pesten: het KiVa antipestprogramma”</dc:title>
    <meta:user-defined meta:name="OVERHEIDop.ParlID/DC.identifier">kst-29240-72</meta:user-defined>
    <meta:user-defined meta:name="OVERHEIDop.ondernummer">72</meta:user-defined>
    <meta:user-defined meta:name="DCTERMS.W3CDTF/DCTERMS.available">2015-08-27</meta:user-defined>
    <meta:user-defined meta:name="OVERHEIDop.KamerstukTypen/DC.type">Brief</meta:user-defined>
    <meta:user-defined meta:name="OVERHEIDop.dossiernummer">29240</meta:user-defined>
    <meta:user-defined meta:name="OVERHEIDop.documenttitel">Aanbieding eindrapportage “Signaleren en tegengaan van pesten: het KiVa antipestprogramma”</meta:user-defined>
    <meta:user-defined meta:name="OVERHEIDop.Parlementair/DC.type">Kamerstuk</meta:user-defined>
    <meta:user-defined meta:name="OVERHEIDop.indiener">S. Dekker</meta:user-defined>
    <meta:user-defined meta:name="OVERHEIDop.vergaderjaar">2014-2015</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Aanbieding eindrapportage “Signaleren en tegengaan van pesten: het KiVa antipestprogramma”</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