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54
      <text:tab/>MOTIE VAN HET LID BEERTEMA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overwegende dat antipestmaatregelen niet effectief kunnen zijn zonder sancties voor de pesters;</text:p>
      <text:p text:style-name="ifm_p_mt.3.76mm_ifm">van mening dat scholen aan het eind van hun mogelijkheden zijn als pesters na twee behandeltrajecten voor een derde keer voorkomen als dader in een pestdossier;</text:p>
      <text:p text:style-name="ifm_p_mt.3.76mm_ifm">verzoekt de regering, scholen de wettelijke mogelijkheid te bieden leerlingen te verwijderen die drie keer als dader voorkomen in een pestdossier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240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240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iligheid op school; Motie; Motie van het lid Beertema over een wettelijke mogelijkheid om pesters van school te verwijderen</dc:title>
    <meta:user-defined meta:name="OVERHEIDop.ParlID/DC.identifier">kst-29240-54</meta:user-defined>
    <meta:user-defined meta:name="OVERHEIDop.ondernummer">54</meta:user-defined>
    <meta:user-defined meta:name="DCTERMS.W3CDTF/DCTERMS.available">2013-06-05</meta:user-defined>
    <meta:user-defined meta:name="OVERHEIDop.KamerstukTypen/DC.type">Motie</meta:user-defined>
    <meta:user-defined meta:name="OVERHEIDop.dossiernummer">29240</meta:user-defined>
    <meta:user-defined meta:name="OVERHEIDop.documenttitel">Motie van het lid Beertema over een wettelijke mogelijkheid om pesters van school te verwijderen</meta:user-defined>
    <meta:user-defined meta:name="OVERHEIDop.Parlementair/DC.type">Kamerstuk</meta:user-defined>
    <meta:user-defined meta:name="OVERHEIDop.indiener">H.J. Beertema</meta:user-defined>
    <meta:user-defined meta:name="OVERHEIDop.vergaderjaar">2012-2013</meta:user-defined>
    <meta:user-defined meta:name="OVERHEIDop.dossiertitel">Veiligheid op scho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; Motie van het lid Beertema over een wettelijke mogelijkheid om pesters van school te verwij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