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0<text:tab/>Veiligheid op school</text:h>
      <text:h text:style-name="ifm_p_font.bold_size.9.06pt_mt.18.8mm_indent.-58.5mm_ifm" text:outline-level="1">Nr. 50<text:tab/>BRIEF VAN DE STAATSSECRETARIS VAN ONDERWIJS, CULTUUR EN WETENSCHAP</text:h>
      <text:p text:style-name="ifm_p_mt.3.76mm_ifm">Aan de Voorzitter van de Tweede Kamer der Staten-Generaal</text:p>
      <text:p text:style-name="ifm_p_mt.3.76mm_ifm">Den Haag, 21 december 2012</text:p>
      <text:p text:style-name="ifm_p_mt.3.76mm_ifm">Hierbij bied ik uw Kamer de brochure «Ontwikkeling van sociale veiligheid in en rond scholen p(s)o en v(s)o 2006–2012» aan<text:note text:id="ID-201050-d37e58" text:note-class="footnote"><text:note-citation text:label="1 ">1</text:note-citation><text:note-body><text:p text:style-name="ifm_p_font.normal_size.6.93pt_mt..5mm_indent.-0.1161in_mleft.0.1161in_ifm">Ter inzage gelegd bij het Centraal Informatiepunt Tweede Kamer</text:p></text:note-body></text:note>. Hierin zijn gegevens opgenomen over het sociaal veiligheidsbeleid en veiligheidsmaatregelen van scholen, ervaring van sociale (on)veiligheid van betrokkenen in het onderwijs en de mate waarin incidenten voorkomen. De onderliggende monitor «Sociale veiligheid in en rond scholen» kunt u vinden op de website www.rijksoverheid.nl. Deze monitor wordt tweejaarlijks uitgevoerd in het primair (speciaal) onderwijs en het voortgezet (speciaal) onderwijs.</text:p>
      <text:p text:style-name="ifm_p_mt.3.76mm_ifm">De gegevens uit deze monitor leveren belangrijke achtergrondinformatie voor het brede maatschappelijke debat over pesten dat ik samen met de Kinderombudsman begin januari ga organiseren. Over de uitkomsten van dit debat zal ik u in januari per brief berichten. In die brief zal ik tevens mijn beleidsvoornemens op het terrein van pesten presenteren en de vragen van de leden Bergkamp (D66) en Smits (SP) beantwoor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0, nr. 50<text:tab/><text:page-number text:select-page="current"/></text:p>
      </style:footer>
    </style:master-page>
    <style:master-page xmlns:sdu-fn="http://schema.sdu.nl/2011/07/functions" style:name="Landscape" style:page-layout-name="landscape-margin-text">
      <style:footer>
        <text:p text:style-name="footer">Tweede Kamer, vergaderjaar 2012-2013, 29 24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iligheid op school; Brief regering; Monitor sociale veiligheid in en rond scholen 2012</dc:title>
    <meta:user-defined meta:name="OVERHEIDop.ParlID/DC.identifier">kst-29240-50</meta:user-defined>
    <meta:user-defined meta:name="OVERHEIDop.ondernummer">50</meta:user-defined>
    <meta:user-defined meta:name="DCTERMS.W3CDTF/DCTERMS.available">2013-01-03</meta:user-defined>
    <meta:user-defined meta:name="OVERHEIDop.KamerstukTypen/DC.type">Brief</meta:user-defined>
    <meta:user-defined meta:name="OVERHEIDop.dossiernummer">29240</meta:user-defined>
    <meta:user-defined meta:name="OVERHEIDop.documenttitel">Monitor sociale veiligheid in en rond scholen 2012</meta:user-defined>
    <meta:user-defined meta:name="OVERHEIDop.Parlementair/DC.type">Kamerstuk</meta:user-defined>
    <meta:user-defined meta:name="OVERHEIDop.indiener">S. Dekker</meta:user-defined>
    <meta:user-defined meta:name="OVERHEIDop.vergaderjaar">2012-2013</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Monitor sociale veiligheid in en rond scholen 2012</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